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437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7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text-properties fo:font-size="7pt" style:font-size-asian="7pt" style:font-size-complex="7pt"/>
    </style:style>
    <style:style style:name="TableColumn11" style:family="table-column">
      <style:table-column-properties style:column-width="4.1569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6pt" style:font-size-asian="6pt" style:font-size-complex="6pt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6pt" style:font-size-asian="6pt" style:font-size-complex="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text-properties text:display="non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6.3916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P41" style:parent-style-name="Normalny" style:family="paragraph">
      <style:text-properties text:display="none"/>
    </style:style>
    <style:style style:name="TableColumn43" style:family="table-column">
      <style:table-column-properties style:column-width="0.2895in" style:use-optimal-column-width="false"/>
    </style:style>
    <style:style style:name="TableColumn44" style:family="table-column">
      <style:table-column-properties style:column-width="3.0541in" style:use-optimal-column-width="false"/>
    </style:style>
    <style:style style:name="TableColumn45" style:family="table-column">
      <style:table-column-properties style:column-width="2.1187in" style:use-optimal-column-width="false"/>
    </style:style>
    <style:style style:name="TableColumn46" style:family="table-column">
      <style:table-column-properties style:column-width="1.2305in" style:use-optimal-column-width="false"/>
    </style:style>
    <style:style style:name="Table42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Normalny" style:family="paragraph">
      <style:text-properties text:display="none"/>
    </style:style>
    <style:style style:name="TableColumn65" style:family="table-column">
      <style:table-column-properties style:column-width="0.2805in" style:use-optimal-column-width="false"/>
    </style:style>
    <style:style style:name="TableColumn66" style:family="table-column">
      <style:table-column-properties style:column-width="1.7909in" style:use-optimal-column-width="false"/>
    </style:style>
    <style:style style:name="TableColumn67" style:family="table-column">
      <style:table-column-properties style:column-width="0.7291in" style:use-optimal-column-width="false"/>
    </style:style>
    <style:style style:name="TableColumn68" style:family="table-column">
      <style:table-column-properties style:column-width="1.4236in" style:use-optimal-column-width="false"/>
    </style:style>
    <style:style style:name="TableColumn69" style:family="table-column">
      <style:table-column-properties style:column-width="0.5208in" style:use-optimal-column-width="false"/>
    </style:style>
    <style:style style:name="TableColumn70" style:family="table-column">
      <style:table-column-properties style:column-width="0.9611in" style:use-optimal-column-width="false"/>
    </style:style>
    <style:style style:name="TableColumn71" style:family="table-column">
      <style:table-column-properties style:column-width="0.9868in" style:use-optimal-column-width="false"/>
    </style:style>
    <style:style style:name="Table64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0.2625in" style:use-optimal-column-width="false"/>
    </style:style>
    <style:style style:name="TableColumn108" style:family="table-column">
      <style:table-column-properties style:column-width="3.0819in" style:use-optimal-column-width="false"/>
    </style:style>
    <style:style style:name="TableColumn109" style:family="table-column">
      <style:table-column-properties style:column-width="3.3486in" style:use-optimal-column-width="false"/>
    </style:style>
    <style:style style:name="Table106" style:family="table">
      <style:table-properties style:width="6.6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23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4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5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60" style:parent-style-name="TableContents" style:family="paragraph">
      <style:paragraph-properties style:text-autospace="none" fo:text-align="justify" fo:line-height="150%"/>
      <style:text-properties style:font-name="Arial" style:font-name-asian="Times" style:font-name-complex="Times" fo:font-size="6pt" style:font-size-asian="6pt" style:font-size-complex="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9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70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8" style:parent-style-name="TableContents" style:family="paragraph">
      <style:paragraph-properties fo:margin-bottom="0.0395in" fo:margin-left="0.3937in">
        <style:tab-stops/>
      </style:paragraph-properties>
    </style:style>
    <style:style style:name="T1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91" style:parent-style-name="TableContents" style:family="paragraph">
      <style:paragraph-properties fo:margin-bottom="0.0395in" fo:margin-left="0.3937in">
        <style:tab-stops/>
      </style:paragraph-properties>
    </style:style>
    <style:style style:name="T1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0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05" style:parent-style-name="Standard" style:family="paragraph">
      <style:text-properties fo:font-size="2pt" style:font-size-asian="2pt" style:font-size-complex="2pt"/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dokonanej darowiźnie</text:p>
            <text:p text:style-name="P8">lub zniesieniu współwłasności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 Identyfikator podatkowy NIP/ numer PESEL * podatnika</text:p>
            <text:p text:style-name="P17"/>
          </table:table-cell>
          <table:table-cell table:style-name="TableCell18">
            <text:p text:style-name="P19">2. Numer SZD</text:p>
          </table:table-cell>
          <table:table-cell table:style-name="TableCell20">
            <text:p text:style-name="P21">3. Nr sprawy</text:p>
          </table:table-cell>
        </table:table-row>
        <table:table-row table:style-name="TableRow22">
          <table:table-cell table:style-name="TableCell23" table:number-columns-spanned="3">
            <text:p text:style-name="P24">Podstawa prawna:</text:p>
            <text:p text:style-name="P25"><text:s/>- ustawa z dnia 29 sierpnia1997 r. -<text:s/>Ordynacja podatkowa (Dz. U. z 2025<text:s/>r., poz.<text:s/>111),</text:p>
            <text:p text:style-name="P26"><text:s/>- ustawa z dnia 28 lipca 1983 r. o podatku od spadków i darowizn (Dz. U. z 2024 r., poz.<text:s/>1837),</text:p>
            <text:p text:style-name="P27"><text:s/>- ustawa z dnia 16 listopada 2006 r. o opłacie skarbowej (Dz. U. z 2023 r., poz. 2111<text:s/>ze zm.).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.<text:s/>ORGAN PODATKOWY</text:p>
          </table:table-cell>
          <table:covered-table-cell/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4. Naczelnik Urzędu Skarbowego, do którego adresowany jest wniosek</text:p>
            <text:p text:style-name="P40">NACZELNIK URZĘDU SKARBOWEGO W WĄBRZEŹNIE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B. DANE PODATNIKA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B.1. DANE IDENTYFIKACYJN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5. Nazwisko/Nazwa podatnika</text:p>
            <text:p text:style-name="P58"/>
          </table:table-cell>
          <table:table-cell table:style-name="TableCell59">
            <text:p text:style-name="P60">6. Pierwsze imię/Nazwa skrócona</text:p>
          </table:table-cell>
          <table:table-cell table:style-name="TableCell61">
            <text:p text:style-name="P62">7. Data<text:s/>urodzeni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>
            <text:p text:style-name="P79">8. Kraj</text:p>
            <text:p text:style-name="P80"/>
          </table:table-cell>
          <table:table-cell table:style-name="TableCell81" table:number-columns-spanned="3">
            <text:p text:style-name="P82">9. Województwo</text:p>
          </table:table-cell>
          <table:covered-table-cell/>
          <table:covered-table-cell/>
          <table:table-cell table:style-name="TableCell83" table:number-columns-spanned="2">
            <text:p text:style-name="P84">10. Powiat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. Gmina</text:p>
            <text:p text:style-name="P89"/>
          </table:table-cell>
          <table:table-cell table:style-name="TableCell90" table:number-columns-spanned="3">
            <text:p text:style-name="P91">12. Ulica</text:p>
          </table:table-cell>
          <table:covered-table-cell/>
          <table:covered-table-cell/>
          <table:table-cell table:style-name="TableCell92">
            <text:p text:style-name="P93">13. Nr domu</text:p>
          </table:table-cell>
          <table:table-cell table:style-name="TableCell94">
            <text:p text:style-name="P95">14. Nr lokalu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15. Miejscowość</text:p>
            <text:p text:style-name="P100"/>
          </table:table-cell>
          <table:covered-table-cell/>
          <table:table-cell table:style-name="TableCell101">
            <text:p text:style-name="P102">16. Kod pocztowy</text:p>
          </table:table-cell>
          <table:table-cell table:style-name="TableCell103" table:number-columns-spanned="3">
            <text:p text:style-name="P104">17. Poczta</text:p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C. WNIOSEK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18. Treść</text:p>
            <text:p text:style-name="P118"><text:span text:style-name="T119">Zwracam się z prośbą o wydanie<text:s/></text:span><text:span text:style-name="T120">zaświadczenia o<text:s/></text:span><text:span text:style-name="T121">dokonanej darowiźnie / zniesieniu współwłasności*, sporządzonej w<text:s/></text:span><text:span text:style-name="T122">.......................................................................................... w dniu ................................. w formie aktu notarialnego nr Repertorium ..............................................................................</text:span></text:p>
            <text:p text:style-name="P123">Zaświadczenie jest niezbędne do przedłożenia w .......................................................................................................</text:p>
            <text:p text:style-name="P124">.......................................................................................................................................................................................</text:p>
            <text:p text:style-name="P125"/>
            <text:p text:style-name="P126"><text:span text:style-name="T127">Do wniosku nale</text:span><text:span text:style-name="T128">ż</text:span><text:span text:style-name="T129">y doł</text:span><text:span text:style-name="T130">ą</text:span><text:span text:style-name="T131">czy</text:span><text:span text:style-name="T132">ć<text:s/></text:span><text:span text:style-name="T133">dowód zapłaty opłaty skarbowej w wysoko</text:span><text:span text:style-name="T134">ś</text:span><text:span text:style-name="T135">ci<text:s/></text:span><text:span text:style-name="T136">17,- zł<text:s/></text:span><text:span text:style-name="T137">od ka</text:span><text:span text:style-name="T138">ż</text:span><text:span text:style-name="T139">dego za</text:span><text:span text:style-name="T140">ś</text:span><text:span text:style-name="T141">wiadczenia na rachunek bankowy Urz</text:span><text:span text:style-name="T142">ę</text:span><text:span text:style-name="T143">du Miasta w Wąbrzeźnie:</text:span></text:p>
            <text:p text:style-name="P144"><text:span text:style-name="T145">Urz</text:span><text:span text:style-name="T146">ą</text:span><text:span text:style-name="T147">d Miasta w Wąbrzeźnie, n</text:span><text:span text:style-name="T148">r rachunku: Bank Spółdzielczy w Brodnicy 61 9484 1033 2319 1806 1080 0004.</text:span></text:p>
            <text:p text:style-name="P149"><text:span text:style-name="T150">Za</text:span><text:span text:style-name="T151">ś</text:span><text:span text:style-name="T152">wiadczenie organ podatkowy wydaje wył</text:span><text:span text:style-name="T153">ą</text:span><text:span text:style-name="T154">cznie na wniosek strony zako</text:span><text:span text:style-name="T155">ń</text:span><text:span text:style-name="T156">czonego post</text:span><text:span text:style-name="T157">ę</text:span><text:span text:style-name="T158">powania podatkowego lub pełnomocnika strony.</text:span></text:p>
            <text:p text:style-name="P159"/>
            <text:p text:style-name="P160">* nie potrzebne skreślić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D. SPOSÓB ODBIORU<text:s/>ZAŚWIADCZENI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TableContents"><text:span text:style-name="T168"><text:s/>19</text:span><text:span text:style-name="T169">. Zaznaczyć właściwy kwadrat</text:span></text:p>
            <text:p text:style-name="P170"/>
            <text:p text:style-name="P171"><text:span text:style-name="T172"></text:span><text:span text:style-name="T173"></text:span><text:span text:style-name="T174">osobiście w siedzibie urzędu</text:span></text:p>
            <text:p text:style-name="P175"><text:span text:style-name="T176"></text:span><text:span text:style-name="T177"></text:span><text:span text:style-name="T178">przez osobę upoważnioną (na podstawie pełnomocnictwa)</text:span></text:p>
            <text:p text:style-name="P179"><text:span text:style-name="T180"></text:span><text:span text:style-name="T181"></text:span><text:span text:style-name="T182">pocztą</text:span></text:p>
            <text:p text:style-name="P183"><text:span text:style-name="T184"></text:span><text:span text:style-name="T185"></text:span><text:span text:style-name="T186">przesyłką elektroniczną e-PUAP na adres<text:s/></text:span><text:span text:style-name="T187">…......................................................</text:span></text:p>
            <text:p text:style-name="P188"><text:span text:style-name="T189"></text:span><text:span text:style-name="T190"><text:s text:c="4"/>doręczenie na e-Urząd Skarbowy (po wyrażeniu zgody na doręczenie elektroniczne)</text:span></text:p>
            <text:p text:style-name="P191"><text:span text:style-name="T192"><text:s/></text:span><text:span text:style-name="T193">za pośrednictwem adresu do e-Doręczeń …………………………………………</text:span><text:span text:style-name="T194"><text:s text:c="2"/>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TableContents"><text:span text:style-name="T197">E. OŚWIADCZENIE I PODPIS PODATNIKA</text:span></text:p>
            <text:p text:style-name="P198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20. Data</text:p>
            <text:p text:style-name="P202"/>
          </table:table-cell>
          <table:covered-table-cell/>
          <table:table-cell table:style-name="TableCell203">
            <text:p text:style-name="P204">21. Podpis</text:p>
          </table:table-cell>
        </table:table-row>
      </table:table>
      <text:p text:style-name="P205"/>
      <text:soft-page-break/>
      <text:p text:style-name="Standard"><text:span text:style-name="T20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8:00Z</meta:creation-date>
    <dc:date>2025-01-30T06:35:00Z</dc:date>
    <meta:print-date>2024-04-23T08:41:00Z</meta:print-date>
    <meta:template xlink:href="Normal" xlink:type="simple"/>
    <meta:editing-cycles>8</meta:editing-cycles>
    <meta:editing-duration>PT384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36:37.5188508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537bad1f-8a1e-44d8-a329-6d978197e5c5</meta:user-defined>
    <meta:user-defined meta:name="MFHash">lneVDjznPuoOn4G53uAPRU+X3mc1enQxSsOEC1CfCUc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5" meta:word-count="381" meta:character-count="2667" meta:row-count="19" meta:non-whitespace-character-count="2291"/>
  </office:meta>
</office:document-meta>
</file>