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3" style:family="table-column">
      <style:table-column-properties style:column-width="6.6944in" style:use-optimal-column-width="false"/>
    </style:style>
    <style:style style:name="Table2" style:family="table">
      <style:table-properties style:width="6.6944in" fo:margin-left="0in" table:align="left"/>
    </style:style>
    <style:style style:name="TableRow4" style:family="table-row">
      <style:table-row-properties style:row-height="0.8652in" style:use-optimal-row-height="false" fo:keep-together="always"/>
    </style:style>
    <style:style style:name="TableCell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1.936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6958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1.027in" style:use-optimal-column-width="false"/>
    </style:style>
    <style:style style:name="Table10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6pt" style:font-size-asian="6pt" style:font-size-complex="6pt"/>
    </style:style>
    <style:style style:name="P55" style:parent-style-name="TableContents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3187in" style:use-optimal-row-height="false"/>
    </style:style>
    <style:style style:name="TableCell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3.057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9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5pt" style:font-size-asian="5pt" style:font-size-complex="5pt"/>
    </style:style>
    <style:style style:name="P97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8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9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0" style:parent-style-name="TableContents" style:family="paragraph">
      <style:paragraph-properties fo:margin-top="0.0784in" fo:margin-bottom="0.0784in" fo:line-height="150%"/>
      <style:text-properties style:font-name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P109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6pt" style:font-size-asian="6pt" style:font-size-complex="6pt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6pt" style:font-size-asian="6pt" style:font-size-complex="6pt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2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7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2in" style:use-optimal-column-width="false"/>
    </style:style>
    <style:style style:name="TableColumn151" style:family="table-column">
      <style:table-column-properties style:column-width="2.5083in" style:use-optimal-column-width="false"/>
    </style:style>
    <style:style style:name="TableColumn152" style:family="table-column">
      <style:table-column-properties style:column-width="3.9847in" style:use-optimal-column-width="false"/>
    </style:style>
    <style:style style:name="Table149" style:family="table">
      <style:table-properties style:width="6.693in" fo:margin-left="0in" table:align="left"/>
    </style:style>
    <style:style style:name="TableRow153" style:family="table-row">
      <style:table-row-properties style:row-height="0.2652in" style:use-optimal-row-height="false" fo:keep-together="always"/>
    </style:style>
    <style:style style:name="TableCell15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row-height="1.5083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1" style:parent-style-name="TableContents" style:family="paragraph">
      <style:paragraph-properties fo:margin-bottom="0.0395in" fo:margin-left="0.3937in">
        <style:tab-stops/>
      </style:paragraph-properties>
    </style:style>
    <style:style style:name="T1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5" style:parent-style-name="TableContents" style:family="paragraph">
      <style:paragraph-properties fo:margin-bottom="0.0395in" fo:margin-left="0.3937in">
        <style:tab-stops/>
      </style:paragraph-properties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9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Arial" fo:font-size="9pt" style:font-size-asian="9pt" style:font-size-complex="9pt"/>
    </style:style>
    <style:style style:name="P190" style:parent-style-name="TableContents" style:family="paragraph">
      <style:paragraph-properties fo:margin-bottom="0.0395in" fo:margin-left="0.3937in">
        <style:tab-stops/>
      </style:paragraph-properties>
    </style:style>
    <style:style style:name="P191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92" style:family="table-row">
      <style:table-row-properties style:row-height="0.434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5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196" style:family="table-row">
      <style:table-row-properties style:row-height="0.481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2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20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6pt" style:font-size-asian="6pt" style:font-size-complex="6pt"/>
    </style:style>
    <style:style style:name="P208" style:parent-style-name="TableContents" style:family="paragraph">
      <style:text-properties style:font-name="Arial" fo:font-size="6pt" style:font-size-asian="6pt" style:font-size-complex="6pt"/>
    </style:style>
    <style:style style:name="P209" style:parent-style-name="TableContents" style:family="paragraph">
      <style:text-properties style:font-name="Arial" fo:font-size="6pt" style:font-size-asian="6pt" style:font-size-complex="6pt"/>
    </style:style>
    <style:style style:name="P210" style:parent-style-name="TableContents" style:family="paragraph">
      <style:text-properties style:font-name="Arial" fo:font-size="6pt" style:font-size-asian="6pt" style:font-size-complex="6pt"/>
    </style:style>
    <style:style style:name="P211" style:parent-style-name="TableContents" style:family="paragraph">
      <style:text-properties style:font-name="Arial" fo:font-size="6pt" style:font-size-asian="6pt" style:font-size-complex="6pt"/>
    </style:style>
    <style:style style:name="P212" style:parent-style-name="TableContents" style:family="paragraph">
      <style:text-properties style:font-name="Arial" fo:font-size="6pt" style:font-size-asian="6pt" style:font-size-complex="6pt"/>
    </style:style>
    <style:style style:name="P213" style:parent-style-name="TableContents" style:family="paragraph">
      <style:text-properties style:font-name="Arial" fo:font-size="6pt" style:font-size-asian="6pt" style:font-size-complex="6pt"/>
    </style:style>
    <style:style style:name="P214" style:parent-style-name="Normalny" style:family="paragraph">
      <style:text-properties text:display="none"/>
    </style:style>
    <style:style style:name="TableColumn216" style:family="table-column">
      <style:table-column-properties style:column-width="6.693in" style:use-optimal-column-width="false"/>
    </style:style>
    <style:style style:name="Table215" style:family="table">
      <style:table-properties style:width="6.693in" fo:margin-left="0in" table:align="left"/>
    </style:style>
    <style:style style:name="TableRow217" style:family="table-row">
      <style:table-row-properties style:row-height="0.2187in" style:use-optimal-row-height="false" fo:keep-together="always"/>
    </style:style>
    <style:style style:name="TableCell218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row-height="0.6062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2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P231" style:parent-style-name="TableContents" style:family="paragraph">
      <style:text-properties style:font-name="Arial" fo:font-size="8pt" style:font-size-asian="8pt" style:font-size-complex="8pt"/>
    </style:style>
    <style:style style:name="P232" style:parent-style-name="TableContents" style:family="paragraph">
      <style:text-properties style:font-name="Arial" fo:font-size="8pt" style:font-size-asian="8pt" style:font-size-complex="8pt"/>
    </style:style>
    <style:style style:name="P233" style:parent-style-name="TableContents" style:family="paragraph">
      <style:text-properties style:font-name="Arial" fo:font-size="8pt" style:font-size-asian="8pt" style:font-size-complex="8pt"/>
    </style:style>
    <style:style style:name="P234" style:parent-style-name="TableContents" style:family="paragraph">
      <style:text-properties style:font-name="Arial" fo:font-size="8pt" style:font-size-asian="8pt" style:font-size-complex="8pt"/>
    </style:style>
    <style:style style:name="P235" style:parent-style-name="TableContents" style:family="paragraph">
      <style:text-properties style:font-name="Arial" fo:font-size="8pt" style:font-size-asian="8pt" style:font-size-complex="8pt"/>
    </style:style>
    <style:style style:name="P236" style:parent-style-name="TableContents" style:family="paragraph">
      <style:text-properties style:font-name="Arial" fo:font-size="8pt" style:font-size-asian="8pt" style:font-size-complex="8pt"/>
    </style:style>
    <style:style style:name="P237" style:parent-style-name="TableContents" style:family="paragraph">
      <style:text-properties style:font-name="Arial" fo:font-size="8pt" style:font-size-asian="8pt" style:font-size-complex="8pt"/>
    </style:style>
    <style:style style:name="P238" style:parent-style-name="Standard" style:family="paragraph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P239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KONTRAHENTA PODATNIKA</text:p>
            <text:p text:style-name="P8">PROWADZĄCEGO DZIAŁALNOŚĆ GOSPODARCZĄ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SZD</text:p>
          </table:table-cell>
          <table:covered-table-cell/>
          <table:table-cell table:style-name="TableCell27" table:number-columns-spanned="2">
            <text:p text:style-name="P28">Nr sprawy</text:p>
          </table:table-cell>
          <table:covered-table-cell/>
        </table:table-row>
        <table:table-row table:style-name="TableRow29">
          <table:table-cell table:style-name="TableCell30" table:number-columns-spanned="10">
            <text:p text:style-name="P31">Podstawa prawna: art. 306ia w związku z art. 293 § 3 ustawy z dnia 29 sierpnia 1997 r. - Ordynacja podatkowa (Dz. U. z<text:s/>2025<text:s/>r., poz.<text:s/>111), ustawa z dnia 16 listopada 2006 r. o opłacie skarbowej (Dz. U. z 2023 r., poz. 2111 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TableContents"><text:span text:style-name="T34">A. ORGAN PODATKOWY</text:span><text:span text:style-name="T35"><text:s/></text:span><text:span text:style-name="T36">–<text:s/></text:span><text:span text:style-name="T37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NACZELNIK URZĘDU SKARBOWEGO W<text:s/>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B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dentyfikator podatkowy NIP</text:p>
          </table:table-cell>
          <table:covered-table-cell/>
          <table:table-cell table:style-name="TableCell47" table:number-columns-spanned="8">
            <text:p text:style-name="P48">Nazwisko, pierwsze imię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C. ADRES ZAMIESZKANIA WNIOSKODAWCY (osoba fizyczna) / ADRES SIEDZIBY WNIOSKODAWC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raj:</text:p>
            <text:p text:style-name="P55"/>
          </table:table-cell>
          <table:table-cell table:style-name="TableCell56" table:number-columns-spanned="6">
            <text:p text:style-name="P57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Powiat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Gmina:</text:p>
            <text:p text:style-name="P63"/>
          </table:table-cell>
          <table:table-cell table:style-name="TableCell64" table:number-columns-spanned="6">
            <text:p text:style-name="P65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Nr domu:</text:p>
          </table:table-cell>
          <table:covered-table-cell/>
          <table:table-cell table:style-name="TableCell68">
            <text:p text:style-name="P69">Nr lokalu:</text:p>
          </table:table-cell>
        </table:table-row>
        <table:table-row table:style-name="TableRow70">
          <table:table-cell table:style-name="TableCell71" table:number-columns-spanned="4">
            <text:p text:style-name="P72">Miejscowość: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Kod pocztowy:</text:p>
          </table:table-cell>
          <table:covered-table-cell/>
          <table:covered-table-cell/>
          <table:table-cell table:style-name="TableCell76" table:number-columns-spanned="3">
            <text:p text:style-name="P77">Poczta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Numer telefonu:</text:p>
            <text:p text:style-name="P84"><text:s/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Adres e-mail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Proszę o wydanie zaświadczenia (zaznaczyć właściwy kwadrat):</text:p>
            <text:list text:style-name="LFO1" text:continue-numbering="true">
              <text:list-item>
                <text:p text:style-name="P93">o niezłożeniu lub złożeniu przez podatnika<text:s/>deklaracji lub innego dokumentu, do których złożenia był obowiązany na podstawie przepisów ustaw podatkowych,</text:p>
              </text:list-item>
              <text:list-item>
                <text:p text:style-name="P94">o nieujęciu lub ujęciu przez podatnika z złożonej deklaracji lub złożonym innym dokumencie zdarzeń, do których ujęcia był obowiązany na podstawie<text:s/>przepisów ustaw podatkowych,</text:p>
              </text:list-item>
              <text:list-item>
                <text:p text:style-name="P95">o zaleganiu lub niezaleganiu przez podatnika w podatkach wynikających z deklaracji lub innego dokumentu składanych na podstawie przepisów ustaw podatkowych.</text:p>
              </text:list-item>
            </text:list>
            <text:p text:style-name="P96"/>
            <text:p text:style-name="P97">Uzasadnienie żądania:<text:s/>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98">Zaświadczenie jest potrzebne do ……………... ...................................................................................................................</text:p>
            <text:p text:style-name="P99">w celu....................................................................................................................................................................................</text:p>
            <text:p text:style-name="P100">Do wniosku dołączam / nie dołączam* potwierdzenie dokonania opłaty<text:s/>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F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dentyfikator podatkowy NIP</text:p>
          </table:table-cell>
          <table:table-cell table:style-name="TableCell107" table:number-columns-spanned="9">
            <text:p text:style-name="P108">Nazwisko, pierwsze imię / Nazwa pełna: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G. ADRES ZAMIESZKANIA PODATNIKA (osoba fizyczna) / ADRES SIEDZIBY PODATNIKA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Kraj:</text:p>
            <text:p text:style-name="P116"/>
          </table:table-cell>
          <table:table-cell table:style-name="TableCell117" table:number-columns-spanned="6">
            <text:p text:style-name="P118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Powiat: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Gmina:</text:p>
            <text:p text:style-name="P124"/>
            <text:p text:style-name="P125"/>
          </table:table-cell>
          <table:table-cell table:style-name="TableCell126" table:number-columns-spanned="6">
            <text:p text:style-name="P127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Nr domu:</text:p>
          </table:table-cell>
          <table:covered-table-cell/>
          <table:table-cell table:style-name="TableCell130">
            <text:p text:style-name="P131">Nr lokalu:</text:p>
          </table:table-cell>
        </table:table-row>
        <table:table-row table:style-name="TableRow132">
          <table:table-cell table:style-name="TableCell133" table:number-columns-spanned="3">
            <text:p text:style-name="P134">Miejscowość:</text:p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Kod pocztowy: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Poczta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H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Oświadczam, że (zaznaczyć właściwy kwadrat):</text:p>
            <text:list text:style-name="LFO2" text:continue-numbering="true">
              <text:list-item>
                <text:p text:style-name="P146">Współpracuję z podatnikiem, o którym mowa w części F i G wniosku,</text:p>
              </text:list-item>
              <text:list-item>
                <text:p text:style-name="P147">Zamierzam podjąć współpracę z podatnikiem, o którym mowa w<text:s/>części F i G wniosk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I.<text:s/></text:span><text:span text:style-name="T157">SPOSÓB ODBIORU ZAŚWIADCZENIA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TableContents"><text:span text:style-name="T162"><text:s/></text:span><text:span text:style-name="T163">Zaznaczyć właściwy kwadrat</text:span></text:p>
            <text:p text:style-name="P164"><text:span text:style-name="T165"></text:span><text:span text:style-name="T166"></text:span><text:span text:style-name="T167">osobiście w siedzibie urzędu</text:span></text:p>
            <text:p text:style-name="P168"><text:span text:style-name="T169"></text:span><text:span text:style-name="T170"></text:span><text:span text:style-name="T171">przez osobę upoważnioną (na podstawie pełnomocnictwa)</text:span></text:p>
            <text:p text:style-name="P172"><text:span text:style-name="T173"></text:span><text:span text:style-name="T174"></text:span><text:span text:style-name="T175">pocztą</text:span></text:p>
            <text:p text:style-name="P176"><text:span text:style-name="T177"></text:span><text:span text:style-name="T178"></text:span><text:span text:style-name="T179"><text:s/>przesyłką elektroniczną e-PUAP na adres<text:s/></text:span><text:span text:style-name="T180">…...................................................…</text:span></text:p>
            <text:p text:style-name="P181"><text:span text:style-name="T182"></text:span><text:span text:style-name="T183"></text:span><text:span text:style-name="T184"><text:s/>doręczenie na e-Urząd Skarbowy (po wyrażeniu zgody na doręczenie elektroniczne)</text:span></text:p>
            <text:p text:style-name="P185"><text:span text:style-name="T186"></text:span><text:span text:style-name="T187"></text:span><text:span text:style-name="T188"><text:s/>za pośrednictwem adresu do e-Doręczeń ………………………………………….</text:span></text:p>
            <text:p text:style-name="P189"/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J. OŚWIADCZENIE, DATA I PODPIS WNIOSKODAWCY</text:p>
            <text:p text:style-name="P195">Oświadczam,<text:s/>że są mi znane przepisy Kodeksu karnego o odpowiedzialności za podanie danych niezgodnych z rzeczywistością.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ata: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table-cell table:style-name="TableCell206">
            <text:p text:style-name="P207">Podpis: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K. UWAGI</text:p>
          </table:table-cell>
        </table:table-row>
        <table:table-row table:style-name="TableRow220">
          <table:table-cell table:style-name="TableCell221">
            <text:p text:style-name="P222">Wydanie zaświadczenia podlega opłacie skarbowej w kwocie 17,00zł. Obowiązek zapłaty opłaty<text:s/>skarbowej powstaje z chwilą złożenia wniosku o wydanie zaświadczenia. Opłatę należy wnieść na rachunek bankowy Urzędu Miasta w Wąbrzeźnie, nr rachunku: Bank Spółdzielczy w Brodnicy 61 9484 1033 2319 1806 1080 0004 . Do wniosku należy dołączyć dowód zapłaty<text:s/>opłaty skarbowej.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Podpis: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2:00Z</meta:creation-date>
    <dc:date>2025-01-29T13:22:00Z</dc:date>
    <meta:print-date>2024-01-22T10:49:00Z</meta:print-date>
    <meta:template xlink:href="Normal" xlink:type="simple"/>
    <meta:editing-cycles>6</meta:editing-cycles>
    <meta:editing-duration>PT1920S</meta:editing-duration>
    <meta:document-statistic meta:page-count="2" meta:paragraph-count="7" meta:word-count="530" meta:character-count="3708" meta:row-count="26" meta:non-whitespace-character-count="3185"/>
  </office:meta>
</office:document-meta>
</file>