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" svg:font-family="Times" style:font-family-generic="roman" svg:panose-1="2 2 6 3 5 4 5 2 3 4"/>
    <style:font-face style:name="TimesNewRoman" svg:font-family="TimesNewRoman" style:font-family-generic="roman"/>
    <style:font-face style:name="TimesNewRoman, Italic" svg:font-family="TimesNewRoman, Italic" style:font-family-generic="script"/>
    <style:font-face style:name="Helvetica" svg:font-family="Helvetica" style:font-family-generic="swiss" style:font-pitch="variable" svg:panose-1="2 11 6 4 2 2 2 2 2 4"/>
    <style:font-face style:name="TimesNewRoman, Bold" svg:font-family="TimesNewRoman, Bold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330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" style:parent-style-name="Standard" style:family="paragraph">
      <style:paragraph-properties fo:margin-left="4.330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olumn4" style:family="table-column">
      <style:table-column-properties style:column-width="6.6895in" style:use-optimal-column-width="false"/>
    </style:style>
    <style:style style:name="Table3" style:family="table">
      <style:table-properties style:width="6.6895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7" style:parent-style-name="Standard" style:family="paragraph">
      <style:paragraph-properties fo:text-align="center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8" style:parent-style-name="Standard" style:family="paragraph">
      <style:paragraph-properties fo:text-align="center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9" style:parent-style-name="Standard" style:family="paragraph">
      <style:paragraph-properties fo:text-align="center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10" style:parent-style-name="Standard" style:family="paragraph">
      <style:text-properties fo:font-size="7pt" style:font-size-asian="7pt" style:font-size-complex="7pt"/>
    </style:style>
    <style:style style:name="TableColumn12" style:family="table-column">
      <style:table-column-properties style:column-width="0.268in" style:use-optimal-column-width="false"/>
    </style:style>
    <style:style style:name="TableColumn13" style:family="table-column">
      <style:table-column-properties style:column-width="0.0333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1.7236in" style:use-optimal-column-width="false"/>
    </style:style>
    <style:style style:name="TableColumn17" style:family="table-column">
      <style:table-column-properties style:column-width="0.7194in" style:use-optimal-column-width="false"/>
    </style:style>
    <style:style style:name="TableColumn18" style:family="table-column">
      <style:table-column-properties style:column-width="0.5402in" style:use-optimal-column-width="false"/>
    </style:style>
    <style:style style:name="TableColumn19" style:family="table-column">
      <style:table-column-properties style:column-width="0.8in" style:use-optimal-column-width="false"/>
    </style:style>
    <style:style style:name="TableColumn20" style:family="table-column">
      <style:table-column-properties style:column-width="0.0805in" style:use-optimal-column-width="false"/>
    </style:style>
    <style:style style:name="TableColumn21" style:family="table-column">
      <style:table-column-properties style:column-width="0.518in" style:use-optimal-column-width="false"/>
    </style:style>
    <style:style style:name="TableColumn22" style:family="table-column">
      <style:table-column-properties style:column-width="0.7083in" style:use-optimal-column-width="false"/>
    </style:style>
    <style:style style:name="TableColumn23" style:family="table-column">
      <style:table-column-properties style:column-width="0.0722in" style:use-optimal-column-width="false"/>
    </style:style>
    <style:style style:name="TableColumn24" style:family="table-column">
      <style:table-column-properties style:column-width="0.1937in" style:use-optimal-column-width="false"/>
    </style:style>
    <style:style style:name="TableColumn25" style:family="table-column">
      <style:table-column-properties style:column-width="0.9729in" style:use-optimal-column-width="false"/>
    </style:style>
    <style:style style:name="Table11" style:family="table">
      <style:table-properties style:width="6.69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30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6pt" style:font-size-asian="6pt" style:font-size-complex="6pt"/>
    </style:style>
    <style:style style:name="TableCell32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6pt" style:font-size-asian="6pt" style:font-size-complex="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font-size="6pt" style:font-size-asian="6pt" style:font-size-complex="6pt"/>
    </style:style>
    <style:style style:name="P37" style:parent-style-name="TableContents" style:family="paragraph">
      <style:text-properties style:font-name="Arial" fo:font-size="6pt" style:font-size-asian="6pt" style:font-size-complex="6pt"/>
    </style:style>
    <style:style style:name="P38" style:parent-style-name="TableContents" style:family="paragraph">
      <style:text-properties style:font-name="Arial" fo:font-size="6pt" style:font-size-asian="6pt" style:font-size-complex="6pt"/>
    </style:style>
    <style:style style:name="P3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48" style:parent-style-name="Standard" style:family="paragraph">
      <style:paragraph-properties fo:text-align="center" fo:margin-top="0.0277in"/>
      <style:text-properties style:font-name="Arial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6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7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78" style:family="table-row">
      <style:table-row-properties style:use-optimal-row-height="false"/>
    </style:style>
    <style:style style:name="P79" style:parent-style-name="Normalny" style:family="paragraph">
      <style:text-properties fo:hyphenate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9" style:family="table-row">
      <style:table-row-properties style:use-optimal-row-height="false"/>
    </style:style>
    <style:style style:name="P90" style:parent-style-name="Normalny" style:family="paragraph">
      <style:text-properties fo:hyphenate="tru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9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08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0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0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1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2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6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1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8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1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P120" style:parent-style-name="Standard" style:family="paragraph">
      <style:paragraph-properties style:text-autospace="none" fo:text-align="justify"/>
    </style:style>
    <style:style style:name="T12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2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2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4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2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6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27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28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29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30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1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2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3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4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5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6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7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8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0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4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2" style:parent-style-name="Domyślnaczcionkaakapitu" style:family="text">
      <style:text-properties style:font-name="Arial" style:font-name-asian="Helvetica" style:font-name-complex="Helvetica" fo:font-size="9pt" style:font-size-asian="9pt" style:font-size-complex="9pt"/>
    </style:style>
    <style:style style:name="P143" style:parent-style-name="Standard" style:family="paragraph">
      <style:paragraph-properties style:text-autospace="none" fo:text-align="justify"/>
      <style:text-properties style:font-name="Arial" style:font-name-asian="Helvetica" style:font-name-complex="Helvetica" fo:font-size="9pt" style:font-size-asian="9pt" style:font-size-complex="9pt"/>
    </style:style>
    <style:style style:name="P144" style:parent-style-name="Standard" style:family="paragraph">
      <style:paragraph-properties style:text-autospace="none" fo:text-align="justify"/>
    </style:style>
    <style:style style:name="T14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6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4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8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4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0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5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2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53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54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55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56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5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8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P159" style:parent-style-name="Standard" style:family="paragraph">
      <style:paragraph-properties style:text-autospace="none" fo:text-align="justify"/>
    </style:style>
    <style:style style:name="T160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61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62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63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64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65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66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67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68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69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P170" style:parent-style-name="Standard" style:family="paragraph">
      <style:paragraph-properties style:text-autospace="none" fo:text-align="end"/>
      <style:text-properties style:font-name="Arial" style:font-name-asian="Times" style:font-name-complex="Times" fo:font-size="9pt" style:font-size-asian="9pt" style:font-size-complex="9pt"/>
    </style:style>
    <style:style style:name="P171" style:parent-style-name="Standard" style:family="paragraph">
      <style:paragraph-properties style:text-autospace="none" fo:text-align="end"/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P172" style:parent-style-name="Standard" style:family="paragraph">
      <style:paragraph-properties style:text-autospace="none" fo:text-align="justify"/>
    </style:style>
    <style:style style:name="T17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74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7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76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7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78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7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80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8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82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T18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84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8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86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8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88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8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P190" style:parent-style-name="Standard" style:family="paragraph">
      <style:paragraph-properties style:text-autospace="none" fo:text-align="justify"/>
    </style:style>
    <style:style style:name="T191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T192" style:parent-style-name="Domyślnaczcionkaakapitu" style:family="text">
      <style:text-properties style:font-name="Arial" style:font-name-asian="TimesNewRoman, Bold" style:font-name-complex="TimesNewRoman, Bold" fo:font-weight="bold" style:font-weight-asian="bold" style:font-weight-complex="bold" fo:font-size="9pt" style:font-size-asian="9pt" style:font-size-complex="9pt"/>
    </style:style>
    <style:style style:name="T193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P194" style:parent-style-name="Standard" style:family="paragraph">
      <style:paragraph-properties style:text-autospace="none" fo:text-align="justify"/>
    </style:style>
    <style:style style:name="T19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96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9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98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9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200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20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202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20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204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2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213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214" style:parent-style-name="TableContents" style:family="paragraph">
      <style:paragraph-properties fo:margin-bottom="0.0395in" fo:margin-left="0.3937in">
        <style:tab-stops/>
      </style:paragraph-properties>
    </style:style>
    <style:style style:name="T21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7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18" style:parent-style-name="TableContents" style:family="paragraph">
      <style:paragraph-properties fo:margin-bottom="0.0395in" fo:margin-left="0.3937in">
        <style:tab-stops/>
      </style:paragraph-properties>
    </style:style>
    <style:style style:name="T21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0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221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22" style:parent-style-name="TableContents" style:family="paragraph">
      <style:paragraph-properties fo:margin-bottom="0.0395in" fo:margin-left="0.3937in">
        <style:tab-stops/>
      </style:paragraph-properties>
    </style:style>
    <style:style style:name="T22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4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5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26" style:parent-style-name="TableContents" style:family="paragraph">
      <style:paragraph-properties fo:margin-bottom="0.0395in" fo:margin-left="0.3937in">
        <style:tab-stops/>
      </style:paragraph-properties>
    </style:style>
    <style:style style:name="T22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8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229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230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31" style:parent-style-name="TableContents" style:family="paragraph">
      <style:paragraph-properties fo:margin-bottom="0.0395in" fo:margin-left="0.3937in">
        <style:tab-stops/>
      </style:paragraph-properties>
    </style:style>
    <style:style style:name="T23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4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23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38" style:parent-style-name="TableContents" style:family="paragraph">
      <style:paragraph-properties fo:line-height="120%" fo:margin-left="0.2756in">
        <style:tab-stops/>
      </style:paragraph-properties>
      <style:text-properties style:font-name="Arial" fo:font-size="7pt" style:font-size-asian="7pt" style:font-size-complex="7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24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43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Wniosek</text:p>
            <text:p text:style-name="P8">o wydanie zaświadczenia, że nabycie majątku</text:p>
            <text:p text:style-name="P9">w drodze spadku, zgłoszone w ustawowym terminie, jest zwolnione od podatku od spadków i darowizn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8">
            <text:p text:style-name="P28">1. Identyfikator podatkowy NIP/ numer PESEL * podatnika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2. Numer SZD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3. Nr<text:s/>sprawy</text:p>
          </table:table-cell>
          <table:covered-table-cell/>
        </table:table-row>
        <table:table-row table:style-name="TableRow34">
          <table:table-cell table:style-name="TableCell35" table:number-columns-spanned="14">
            <text:p text:style-name="P36">Podstawa prawna:</text:p>
            <text:p text:style-name="P37"><text:s/>- ustawa z dnia 29 sierpnia 1997 r. - Ordynacja podatkowa (Dz. U. z 2023 r., poz. 2383 ze zm.),</text:p>
            <text:p text:style-name="P38"><text:s/>- ustawa z dnia 28 lipca 1983 r. o podatku od spadków i darowizn (Dz. U. z 2024<text:s/>r., poz.<text:s/>596),</text:p>
            <text:p text:style-name="P39"><text:s/>- ustawa z dnia 16 listopada<text:s/>2006 r. o opłacie skarbowej (Dz. U. z 2023 r., poz. 2111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4">
            <text:p text:style-name="P42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10">
            <text:p text:style-name="P47">4. Naczelnik Urzędu Skarbowego, do którego adresowany jest wniosek</text:p>
            <text:p text:style-name="P48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4">
            <text:p text:style-name="P51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4">
            <text:p text:style-name="P54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4">
            <text:p text:style-name="P59">5.<text:s/>Nazwisko/Nazwa podatnika</text:p>
            <text:p text:style-name="P60"/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6. Pierwsze imię/Nazwa skrócona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7. Data urodzenia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14">
            <text:p text:style-name="P67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3">
            <text:p text:style-name="P70"/>
          </table:table-cell>
          <table:covered-table-cell/>
          <table:table-cell table:style-name="TableCell71" table:number-columns-spanned="3">
            <text:p text:style-name="P72">8. Kraj</text:p>
            <text:p text:style-name="P73"/>
          </table:table-cell>
          <table:covered-table-cell/>
          <table:covered-table-cell/>
          <table:table-cell table:style-name="TableCell74" table:number-columns-spanned="5">
            <text:p text:style-name="P75">9. Województwo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10. Powiat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3">
            <text:p text:style-name="P81">11. Gmina</text:p>
            <text:p text:style-name="P82"/>
          </table:table-cell>
          <table:covered-table-cell/>
          <table:covered-table-cell/>
          <table:table-cell table:style-name="TableCell83" table:number-columns-spanned="5">
            <text:p text:style-name="P84">12. Ulica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13. Nr domu</text:p>
          </table:table-cell>
          <table:covered-table-cell/>
          <table:covered-table-cell/>
          <table:table-cell table:style-name="TableCell87">
            <text:p text:style-name="P88">14. Nr lokalu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4">
            <text:p text:style-name="P92">15. Miejscowość</text:p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16. Kod pocztowy</text:p>
          </table:table-cell>
          <table:covered-table-cell/>
          <table:covered-table-cell/>
          <table:table-cell table:style-name="TableCell96" table:number-columns-spanned="5">
            <text:p text:style-name="P97">17. Poczta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4">
            <text:p text:style-name="P100">C.<text:s/>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13">
            <text:p text:style-name="P105">18. Treść</text:p>
            <text:p text:style-name="P106"><text:span text:style-name="T107">Prosz</text:span><text:span text:style-name="T108">ę<text:s/></text:span><text:span text:style-name="T109">o wydanie za</text:span><text:span text:style-name="T110">ś</text:span><text:span text:style-name="T111">wiadczenia o zwolnieniu od podatku od spadków i darowizn zgodnie z art. 4a ustawy z dnia 28 lipca 1983 r. o podatku od spadków i darowizn (Dz. U. z 202</text:span><text:span text:style-name="T112">4</text:span><text:span text:style-name="T113"><text:s/>r., poz.<text:s/></text:span><text:span text:style-name="T114">596</text:span><text:span text:style-name="T115"><text:s/>) nabycia własno</text:span><text:span text:style-name="T116">ś</text:span><text:span text:style-name="T117">ci rzeczy lub praw maj</text:span><text:span text:style-name="T118">ą</text:span><text:span text:style-name="T119">tkowych po/od ............................................................... …….zmarłej/ym dnia ...........................................</text:span></text:p>
            <text:p text:style-name="P120"><text:span text:style-name="T121">Przedmiotem zbycia lub obci</text:span><text:span text:style-name="T122">ąż</text:span><text:span text:style-name="T123">enia rzeczy lub praw maj</text:span><text:span text:style-name="T124">ą</text:span><text:span text:style-name="T125">tkowych uzyskanych tytułem:<text:s/></text:span><text:span text:style-name="T126">spadku, darowizny,<text:s/></text:span><text:span text:style-name="T127">nieodpłatnego zniesienia współwłasno</text:span><text:span text:style-name="T128">ś</text:span><text:span text:style-name="T129">ci, zasiedzenia, zachowku*)<text:s/></text:span><text:span text:style-name="T130">zgodnie ze zło</text:span><text:span text:style-name="T131">ż</text:span><text:span text:style-name="T132">onym dnia ....................................................... Naczelnikowi Urz</text:span><text:span text:style-name="T133">ę</text:span><text:span text:style-name="T134">du Skarbowego w Wąbrzeźnie zgłoszeniem o nabyciu własno</text:span><text:span text:style-name="T135">ś</text:span><text:span text:style-name="T136">ci rzeczy lub praw maj</text:span><text:span text:style-name="T137">ą</text:span><text:span text:style-name="T138">tkowych SD–Z2<text:s/></text:span><text:span text:style-name="T139">b</text:span><text:span text:style-name="T140">ę</text:span><text:span text:style-name="T141">dzie</text:span><text:span text:style-name="T142">............................................................................................</text:span></text:p>
            <text:p text:style-name="P143">......................................................................................................................................................................................</text:p>
            <text:p text:style-name="P144"><text:span text:style-name="T145">Dokument potwierdzaj</text:span><text:span text:style-name="T146">ą</text:span><text:span text:style-name="T147">cy nabycie własno</text:span><text:span text:style-name="T148">ś</text:span><text:span text:style-name="T149">ci rzeczy lub praw maj</text:span><text:span text:style-name="T150">ą</text:span><text:span text:style-name="T151">tkowych:<text:s/></text:span><text:span text:style-name="T152">postanowienie s</text:span><text:span text:style-name="T153">ą</text:span><text:span text:style-name="T154">dowe, akt po</text:span><text:span text:style-name="T155">ś</text:span><text:span text:style-name="T156">wiadczenia dziedziczenia, akt notarialny*)<text:s/></text:span><text:span text:style-name="T157">z dnia ..................................... numer ....................................</text:span><text:span text:style-name="T158">.............</text:span></text:p>
            <text:p text:style-name="P159"><text:span text:style-name="T160">Za</text:span><text:span text:style-name="T161">ś</text:span><text:span text:style-name="T162">wiadczenie musz</text:span><text:span text:style-name="T163">ę<text:s/></text:span><text:span text:style-name="T164">przedło</text:span><text:span text:style-name="T165">ż</text:span><text:span text:style-name="T166">y</text:span><text:span text:style-name="T167">ć</text:span><text:span text:style-name="T168">:<text:s/></text:span><text:span text:style-name="T169">kancelaria notarialna, spółdzielnia mieszkaniowa*)</text:span></text:p>
            <text:p text:style-name="P170">......................................</text:p>
            <text:p text:style-name="P171">czytelny podpis</text:p>
            <text:p text:style-name="P172"><text:span text:style-name="T173">Do wniosku nale</text:span><text:span text:style-name="T174">ż</text:span><text:span text:style-name="T175">y doł</text:span><text:span text:style-name="T176">ą</text:span><text:span text:style-name="T177">czy</text:span><text:span text:style-name="T178">ć<text:s/></text:span><text:span text:style-name="T179">dowód zapłaty opłaty skarbowej w wysoko</text:span><text:span text:style-name="T180">ś</text:span><text:span text:style-name="T181">ci<text:s/></text:span><text:span text:style-name="T182">17,- zł<text:s/></text:span><text:span text:style-name="T183">od ka</text:span><text:span text:style-name="T184">ż</text:span><text:span text:style-name="T185">dego za</text:span><text:span text:style-name="T186">ś</text:span><text:span text:style-name="T187">wiadczenia na rachunek bankowy Urz</text:span><text:span text:style-name="T188">ę</text:span><text:span text:style-name="T189">du Miasta w Wąbrzeźnie:</text:span></text:p>
            <text:p text:style-name="P190"><text:span text:style-name="T191">Urz</text:span><text:span text:style-name="T192">ą</text:span><text:span text:style-name="T193">d Miasta w Wąbrzeźnie, nr rachunku: Bank Spółdzielczy w Brodnicy 61 9484 1033 2319 1806 1080 0004.</text:span></text:p>
            <text:p text:style-name="P194"><text:span text:style-name="T195">Za</text:span><text:span text:style-name="T196">ś</text:span><text:span text:style-name="T197">wiadczenie organ podatkowy wydaje wył</text:span><text:span text:style-name="T198">ą</text:span><text:span text:style-name="T199">cznie na wniosek strony zako</text:span><text:span text:style-name="T200">ń</text:span><text:span text:style-name="T201">czonego post</text:span><text:span text:style-name="T202">ę</text:span><text:span text:style-name="T203">powania pod</text:span><text:span text:style-name="T204">atkowego lub pełnomocnika stron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4">
            <text:p text:style-name="P207">D. 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13">
            <text:p text:style-name="TableContents"><text:span text:style-name="T212"><text:s/>19</text:span><text:span text:style-name="T213">. Zaznaczyć właściwy kwadrat</text:span></text:p>
            <text:p text:style-name="P214"><text:span text:style-name="T215"></text:span><text:span text:style-name="T216"></text:span><text:span text:style-name="T217">osobiście w siedzibie urzędu</text:span></text:p>
            <text:p text:style-name="P218"><text:span text:style-name="T219"></text:span><text:span text:style-name="T220"></text:span><text:span text:style-name="T221">przez osobę upoważnioną (na podstawie pełnomocnictwa)</text:span></text:p>
            <text:p text:style-name="P222"><text:span text:style-name="T223"></text:span><text:span text:style-name="T224"></text:span><text:span text:style-name="T225">pocztą</text:span></text:p>
            <text:p text:style-name="P226"><text:span text:style-name="T227"></text:span><text:span text:style-name="T228"></text:span><text:span text:style-name="T229">przesyłką elektroniczną e-PUAP na adres<text:s/></text:span><text:span text:style-name="T230">…......................................................</text:span></text:p>
            <text:p text:style-name="P231"><text:span text:style-name="T232"></text:span><text:span text:style-name="T233"></text:span><text:span text:style-name="T234">doręczenie na e-Urząd Skarbowy (po wyrażeniu zgody na doręczenie elektronicz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4">
            <text:p text:style-name="TableContents"><text:span text:style-name="T237">E. OŚWIADCZENIE I PODPIS PODATNIKA</text:span></text:p>
            <text:p text:style-name="P238">Oświadczam, że są mi znane przepisy Kodeksu karnego skarbowego i Kodeksu<text:s/>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7">
            <text:p text:style-name="P241">20. Data</text:p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>21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45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" svg:font-family="Times" style:font-family-generic="roman" svg:panose-1="2 2 6 3 5 4 5 2 3 4"/>
    <style:font-face style:name="TimesNewRoman" svg:font-family="TimesNewRoman" style:font-family-generic="roman"/>
    <style:font-face style:name="TimesNewRoman, Italic" svg:font-family="TimesNewRoman, Italic" style:font-family-generic="script"/>
    <style:font-face style:name="Helvetica" svg:font-family="Helvetica" style:font-family-generic="swiss" style:font-pitch="variable" svg:panose-1="2 11 6 4 2 2 2 2 2 4"/>
    <style:font-face style:name="TimesNewRoman, Bold" svg:font-family="TimesNewRoman, Bold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Ługowska Elżbieta</meta:initial-creator>
    <dc:creator>Ługowska Elżbieta</dc:creator>
    <meta:creation-date>2019-10-14T12:47:00Z</meta:creation-date>
    <dc:date>2024-04-23T08:18:00Z</dc:date>
    <meta:print-date>2024-04-23T08:17:00Z</meta:print-date>
    <meta:template xlink:href="Normal" xlink:type="simple"/>
    <meta:editing-cycles>8</meta:editing-cycles>
    <meta:editing-duration>PT66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4-04-23T10:17:46.1133870+02:00</meta:user-defined>
    <meta:user-defined meta:name="MFClassifiedBySID">UxC4dwLulzfINJ8nQH+xvX5LNGipWa4BRSZhPgxsCvm42mrIC/DSDv0ggS+FjUN/2v1BBotkLlY5aAiEhoi6uZnvY4neK714hEXCHZz2YedsfocGmGLvUd8r8hR/VxZk</meta:user-defined>
    <meta:user-defined meta:name="MFGRNItemId">GRN-06d61cbd-e497-410c-bd54-e57f778e75ba</meta:user-defined>
    <meta:user-defined meta:name="MFHash">G9j2agr9O7c4zFdey9iA8xU6m51L8ktW4RVuVu9byT8=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6" meta:word-count="475" meta:character-count="3324" meta:row-count="23" meta:non-whitespace-character-count="2855"/>
  </office:meta>
</office:document-meta>
</file>