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Italic" svg:font-family="TimesNewRoman, Italic" style:font-family-generic="script"/>
    <style:font-face style:name="TimesNewRoman, Bold" svg:font-family="TimesNewRoman, Bold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ableColumn4" style:family="table-column">
      <style:table-column-properties style:column-width="6.6895in" style:use-optimal-column-width="false"/>
    </style:style>
    <style:style style:name="Table3" style:family="table">
      <style:table-properties style:width="6.6895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7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8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9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10" style:parent-style-name="Standard" style:family="paragraph">
      <style:text-properties fo:font-size="2pt" style:font-size-asian="2pt" style:font-size-complex="2pt"/>
    </style:style>
    <style:style style:name="TableColumn12" style:family="table-column">
      <style:table-column-properties style:column-width="4.1562in" style:use-optimal-column-width="false"/>
    </style:style>
    <style:style style:name="TableColumn13" style:family="table-column">
      <style:table-column-properties style:column-width="1.3645in" style:use-optimal-column-width="false"/>
    </style:style>
    <style:style style:name="TableColumn14" style:family="table-column">
      <style:table-column-properties style:column-width="1.1722in" style:use-optimal-column-width="false"/>
    </style:style>
    <style:style style:name="Table11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1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9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6pt" style:font-size-asian="6pt" style:font-size-complex="6pt"/>
    </style:style>
    <style:style style:name="TableCell2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" fo:font-size="6pt" style:font-size-asian="6pt" style:font-size-complex="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 fo:font-size="6pt" style:font-size-asian="6pt" style:font-size-complex="6pt"/>
    </style:style>
    <style:style style:name="P26" style:parent-style-name="TableContents" style:family="paragraph">
      <style:text-properties style:font-name="Arial" fo:font-size="6pt" style:font-size-asian="6pt" style:font-size-complex="6pt"/>
    </style:style>
    <style:style style:name="P27" style:parent-style-name="TableContents" style:family="paragraph">
      <style:text-properties style:font-name="Arial" fo:font-size="6pt" style:font-size-asian="6pt" style:font-size-complex="6pt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text-properties text:display="none"/>
    </style:style>
    <style:style style:name="TableColumn34" style:family="table-column">
      <style:table-column-properties style:column-width="0.2694in" style:use-optimal-column-width="false"/>
    </style:style>
    <style:style style:name="TableColumn35" style:family="table-column">
      <style:table-column-properties style:column-width="0.0333in" style:use-optimal-column-width="false"/>
    </style:style>
    <style:style style:name="TableColumn36" style:family="table-column">
      <style:table-column-properties style:column-width="0.0312in" style:use-optimal-column-width="false"/>
    </style:style>
    <style:style style:name="TableColumn37" style:family="table-column">
      <style:table-column-properties style:column-width="0.0312in" style:use-optimal-column-width="false"/>
    </style:style>
    <style:style style:name="TableColumn38" style:family="table-column">
      <style:table-column-properties style:column-width="1.7319in" style:use-optimal-column-width="false"/>
    </style:style>
    <style:style style:name="TableColumn39" style:family="table-column">
      <style:table-column-properties style:column-width="0.7229in" style:use-optimal-column-width="false"/>
    </style:style>
    <style:style style:name="TableColumn40" style:family="table-column">
      <style:table-column-properties style:column-width="0.543in" style:use-optimal-column-width="false"/>
    </style:style>
    <style:style style:name="TableColumn41" style:family="table-column">
      <style:table-column-properties style:column-width="0.8687in" style:use-optimal-column-width="false"/>
    </style:style>
    <style:style style:name="TableColumn42" style:family="table-column">
      <style:table-column-properties style:column-width="0.5208in" style:use-optimal-column-width="false"/>
    </style:style>
    <style:style style:name="TableColumn43" style:family="table-column">
      <style:table-column-properties style:column-width="0.7118in" style:use-optimal-column-width="false"/>
    </style:style>
    <style:style style:name="TableColumn44" style:family="table-column">
      <style:table-column-properties style:column-width="0.2513in" style:use-optimal-column-width="false"/>
    </style:style>
    <style:style style:name="TableColumn45" style:family="table-column">
      <style:table-column-properties style:column-width="0.977in" style:use-optimal-column-width="false"/>
    </style:style>
    <style:style style:name="Table33" style:family="table">
      <style:table-properties style:width="6.69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51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Arial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6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Aria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1" style:family="table-row">
      <style:table-row-properties style:use-optimal-row-height="false"/>
    </style:style>
    <style:style style:name="P82" style:parent-style-name="Normalny" style:family="paragraph">
      <style:text-properties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2" style:family="table-row">
      <style:table-row-properties style:use-optimal-row-height="false"/>
    </style:style>
    <style:style style:name="P93" style:parent-style-name="Normalny" style:family="paragraph">
      <style:text-properties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2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8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33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34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35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36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3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41" style:parent-style-name="Standard" style:family="paragraph">
      <style:paragraph-properties style:text-autospace="none" fo:text-align="justify"/>
      <style:text-properties style:font-name="Arial" style:font-name-asian="Times" style:font-name-complex="Times" fo:font-size="9pt" style:font-size-asian="9pt" style:font-size-complex="9pt"/>
    </style:style>
    <style:style style:name="P142" style:parent-style-name="Standard" style:family="paragraph">
      <style:paragraph-properties style:text-autospace="none" fo:text-align="justify"/>
      <style:text-properties style:font-name="Arial" style:font-name-asian="Times" style:font-name-complex="Times" fo:font-size="9pt" style:font-size-asian="9pt" style:font-size-complex="9pt"/>
    </style:style>
    <style:style style:name="P143" style:parent-style-name="Standard" style:family="paragraph">
      <style:paragraph-properties style:text-autospace="none" fo:text-align="justify"/>
      <style:text-properties style:font-name="Arial" style:font-name-asian="Times" style:font-name-complex="Times" fo:font-size="9pt" style:font-size-asian="9pt" style:font-size-complex="9pt"/>
    </style:style>
    <style:style style:name="P144" style:parent-style-name="Standard" style:family="paragraph">
      <style:paragraph-properties style:text-autospace="none" fo:text-align="justify"/>
    </style:style>
    <style:style style:name="T14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5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53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4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55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6" style:parent-style-name="Domyślnaczcionkaakapitu" style:family="text">
      <style:text-properties style:font-name="Arial" style:font-name-asian="TimesNewRoman, Italic" style:font-name-complex="TimesNewRoman, Italic" fo:font-style="italic" style:font-style-asian="italic" style:font-style-complex="italic" fo:font-size="9pt" style:font-size-asian="9pt" style:font-size-complex="9pt"/>
    </style:style>
    <style:style style:name="T157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59" style:parent-style-name="Standard" style:family="paragraph">
      <style:paragraph-properties style:text-autospace="none" fo:text-align="justify"/>
    </style:style>
    <style:style style:name="T16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5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6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69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T170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9pt" style:font-size-asian="9pt" style:font-size-complex="9pt"/>
    </style:style>
    <style:style style:name="P171" style:parent-style-name="Standard" style:family="paragraph">
      <style:paragraph-properties style:text-autospace="none" fo:text-align="end"/>
      <style:text-properties style:font-name="Arial" style:font-name-asian="Times" style:font-name-complex="Times" fo:font-size="9pt" style:font-size-asian="9pt" style:font-size-complex="9pt"/>
    </style:style>
    <style:style style:name="P172" style:parent-style-name="Standard" style:family="paragraph">
      <style:paragraph-properties style:text-autospace="none" fo:text-align="end"/>
    </style:style>
    <style:style style:name="T173" style:parent-style-name="Domyślnaczcionkaakapitu" style:family="text">
      <style:text-properties style:font-name="Arial" style:font-name-asian="Times" style:font-name-complex="Times" fo:font-style="italic" style:font-style-asian="italic" style:font-style-complex="italic" fo:font-size="6pt" style:font-size-asian="6pt" style:font-size-complex="6pt"/>
    </style:style>
    <style:style style:name="P174" style:parent-style-name="Standard" style:family="paragraph">
      <style:paragraph-properties style:text-autospace="none" fo:text-align="justify"/>
    </style:style>
    <style:style style:name="T17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7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7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4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85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6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8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8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9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9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9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93" style:parent-style-name="Standard" style:family="paragraph">
      <style:paragraph-properties style:text-autospace="none" fo:text-align="justify"/>
    </style:style>
    <style:style style:name="T194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95" style:parent-style-name="Domyślnaczcionkaakapitu" style:family="text">
      <style:text-properties style:font-name="Arial" style:font-name-asian="TimesNewRoman, Bold" style:font-name-complex="TimesNewRoman, Bold" fo:font-weight="bold" style:font-weight-asian="bold" style:font-weight-complex="bold" fo:font-size="9pt" style:font-size-asian="9pt" style:font-size-complex="9pt"/>
    </style:style>
    <style:style style:name="T196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P197" style:parent-style-name="Standard" style:family="paragraph">
      <style:paragraph-properties style:text-autospace="none" fo:text-align="justify"/>
    </style:style>
    <style:style style:name="T19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9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20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20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20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205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20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14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215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216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217" style:parent-style-name="TableContents" style:family="paragraph">
      <style:paragraph-properties fo:margin-bottom="0.0395in" fo:margin-left="0.3937in">
        <style:tab-stops/>
      </style:paragraph-properties>
    </style:style>
    <style:style style:name="T21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21" style:parent-style-name="TableContents" style:family="paragraph">
      <style:paragraph-properties fo:margin-bottom="0.0395in" fo:margin-left="0.3937in">
        <style:tab-stops/>
      </style:paragraph-properties>
    </style:style>
    <style:style style:name="T22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3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22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25" style:parent-style-name="TableContents" style:family="paragraph">
      <style:paragraph-properties fo:margin-bottom="0.0395in" fo:margin-left="0.3937in">
        <style:tab-stops/>
      </style:paragraph-properties>
    </style:style>
    <style:style style:name="T22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27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28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29" style:parent-style-name="TableContents" style:family="paragraph">
      <style:paragraph-properties fo:margin-bottom="0.0395in" fo:margin-left="0.3937in">
        <style:tab-stops/>
      </style:paragraph-properties>
    </style:style>
    <style:style style:name="T23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1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23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233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234" style:parent-style-name="TableContents" style:family="paragraph">
      <style:paragraph-properties fo:margin-bottom="0.0395in" fo:margin-left="0.3937in">
        <style:tab-stops/>
      </style:paragraph-properties>
    </style:style>
    <style:style style:name="T23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7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238" style:parent-style-name="TableContents" style:family="paragraph">
      <style:paragraph-properties fo:margin-bottom="0.0395in" fo:margin-left="0.3937in">
        <style:tab-stops/>
      </style:paragraph-properties>
    </style:style>
    <style:style style:name="T23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0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24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44" style:parent-style-name="TableContents" style:family="paragraph">
      <style:paragraph-properties fo:line-height="120%" fo:margin-left="0.2756in">
        <style:tab-stops/>
      </style:paragraph-properties>
      <style:text-properties style:font-name="Arial" fo:font-size="7pt" style:font-size-asian="7pt" style:font-size-complex="7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24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49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2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wniosek</text:p>
            <text:p text:style-name="P8">o wydanie zaświadczenia,</text:p>
            <text:p text:style-name="P9">że od majątku nabytego w spadku zapłacono lub nie należy się podatek od spadków i darowizn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.Identyfikator podatkowy NIP/ numer PESEL * podatnika</text:p>
            <text:p text:style-name="P18"/>
          </table:table-cell>
          <table:table-cell table:style-name="TableCell19">
            <text:p text:style-name="P20">2. Numer SZD</text:p>
          </table:table-cell>
          <table:table-cell table:style-name="TableCell21">
            <text:p text:style-name="P22">3. Nr sprawy</text:p>
          </table:table-cell>
        </table:table-row>
        <table:table-row table:style-name="TableRow23">
          <table:table-cell table:style-name="TableCell24" table:number-columns-spanned="3">
            <text:p text:style-name="P25">Podstawa prawna:</text:p>
            <text:p text:style-name="P26"><text:s/>-<text:s/>ustawa z dnia 29 sierpnia 1997 r. - Ordynacja podatkowa (Dz. U. z 2025<text:s/>r., poz.<text:s/>111),</text:p>
            <text:p text:style-name="P27"><text:s/>- ustawa z dnia 28 lipca 1983 r. o podatku od spadków i darowizn (Dz. U. z 2024 r., poz.<text:s/>1837),</text:p>
            <text:p text:style-name="P28"><text:s/>- ustawa z dnia 16 listopada 2006 r. o opłacie skarbowej (Dz. U.<text:s/>z 2023 r., poz. 2111<text:s/>ze zm.).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A. ORGAN PODATKOWY</text:p>
          </table:table-cell>
          <table:covered-table-cell/>
          <table:covered-table-cell/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8">
            <text:p text:style-name="P50">4. Naczelnik Urzędu Skarbowego, do którego adresowany jest wniosek</text:p>
            <text:p text:style-name="P51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2">
            <text:p text:style-name="P54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12">
            <text:p text:style-name="P57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>5. Nazwisko/Nazwa podatnika</text:p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6. Pierwsze<text:s/>imię/Nazwa skrócona</text:p>
          </table:table-cell>
          <table:covered-table-cell/>
          <table:covered-table-cell/>
          <table:table-cell table:style-name="TableCell66" table:number-columns-spanned="2">
            <text:p text:style-name="P67">7. Data urodzenia</text:p>
          </table:table-cell>
          <table:covered-table-cell/>
        </table:table-row>
        <table:table-row table:style-name="TableRow68">
          <table:table-cell table:style-name="TableCell69" table:number-columns-spanned="12">
            <text:p text:style-name="P70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3">
            <text:p text:style-name="P73"/>
          </table:table-cell>
          <table:covered-table-cell/>
          <table:table-cell table:style-name="TableCell74" table:number-columns-spanned="3">
            <text:p text:style-name="P75">8. Kraj</text:p>
            <text:p text:style-name="P76"/>
          </table:table-cell>
          <table:covered-table-cell/>
          <table:covered-table-cell/>
          <table:table-cell table:style-name="TableCell77" table:number-columns-spanned="4">
            <text:p text:style-name="P78">9. Województwo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10. Powiat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3">
            <text:p text:style-name="P84">11. Gmina</text:p>
            <text:p text:style-name="P85"/>
          </table:table-cell>
          <table:covered-table-cell/>
          <table:covered-table-cell/>
          <table:table-cell table:style-name="TableCell86" table:number-columns-spanned="4">
            <text:p text:style-name="P87">12. Ulica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13. Nr domu</text:p>
          </table:table-cell>
          <table:covered-table-cell/>
          <table:table-cell table:style-name="TableCell90">
            <text:p text:style-name="P91">14. Nr lokalu</text:p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4">
            <text:p text:style-name="P95">15. Miejscowość</text:p>
            <text:p text:style-name="P96"/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16. Kod pocztowy</text:p>
          </table:table-cell>
          <table:covered-table-cell/>
          <table:table-cell table:style-name="TableCell99" table:number-columns-spanned="4">
            <text:p text:style-name="P100">17. Poczta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P103">C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 table:number-columns-spanned="11">
            <text:p text:style-name="P108">18. Treść</text:p>
            <text:p text:style-name="P109"><text:span text:style-name="T110">Prosz</text:span><text:span text:style-name="T111">ę<text:s/></text:span><text:span text:style-name="T112">o wydanie za</text:span><text:span text:style-name="T113">ś</text:span><text:span text:style-name="T114">wiadczenia na zbycie praw do spadku albo zbycie lub obci</text:span><text:span text:style-name="T115">ąż</text:span><text:span text:style-name="T116">enie rzeczy lub praw maj</text:span><text:span text:style-name="T117">ą</text:span><text:span text:style-name="T118">tkowych uzyskanych tytułem:<text:s/></text:span><text:span text:style-name="T119">spadku, darowizny, nieodpłatnego zniesienia współwłasno</text:span><text:span text:style-name="T120">ś</text:span><text:span text:style-name="T121">ci, zasiedzenia, zachowku*)<text:s/></text:span><text:span text:style-name="T122">po/od .......................................................</text:span><text:span text:style-name="T123">.................... zmarłej/ym dnia ............................................ Przedmiotem zbycia lub obci</text:span><text:span text:style-name="T124">ąż</text:span><text:span text:style-name="T125">enia b</text:span><text:span text:style-name="T126">ę</text:span><text:span text:style-name="T127">dzie:<text:s/></text:span><text:span text:style-name="T128">nieruchomo</text:span><text:span text:style-name="T129">ść</text:span><text:span text:style-name="T130">, spółdzielcze własno</text:span><text:span text:style-name="T131">ś</text:span><text:span text:style-name="T132">ciowe prawo do lokalu mieszkalnego, nabycie praw do wkładu oszcz</text:span><text:span text:style-name="T133">ę</text:span><text:span text:style-name="T134">dno</text:span><text:span text:style-name="T135">ś</text:span><text:span text:style-name="T136">ciowego*)<text:s/></text:span><text:span text:style-name="T137">poło</text:span><text:span text:style-name="T138">ż</text:span><text:span text:style-name="T139">one …………………………</text:span><text:span text:style-name="T140">…………………….</text:span></text:p>
            <text:p text:style-name="P141">......................................................................................................................................................................................</text:p>
            <text:p text:style-name="P142">......................................................................................................................................................................................</text:p>
            <text:p text:style-name="P143">Decyzja organu podatkowego z dnia .................................. numer ..............................</text:p>
            <text:p text:style-name="P144"><text:span text:style-name="T145">Dokument potwierdzaj</text:span><text:span text:style-name="T146">ą</text:span><text:span text:style-name="T147">cy nabyci</text:span><text:span text:style-name="T148">e własno</text:span><text:span text:style-name="T149">ś</text:span><text:span text:style-name="T150">ci rzeczy lub praw maj</text:span><text:span text:style-name="T151">ą</text:span><text:span text:style-name="T152">tkowych:<text:s/></text:span><text:span text:style-name="T153">postanowienie s</text:span><text:span text:style-name="T154">ą</text:span><text:span text:style-name="T155">dowe, akt po</text:span><text:span text:style-name="T156">ś</text:span><text:span text:style-name="T157">wiadczenia dziedziczenia, akt notarialny*)<text:s/></text:span><text:span text:style-name="T158">z dnia ..................................... numer .................................................</text:span></text:p>
            <text:p text:style-name="P159"><text:span text:style-name="T160">Za</text:span><text:span text:style-name="T161">ś</text:span><text:span text:style-name="T162">wiadczenie musz</text:span><text:span text:style-name="T163">ę<text:s/></text:span><text:span text:style-name="T164">przedło</text:span><text:span text:style-name="T165">ż</text:span><text:span text:style-name="T166">y</text:span><text:span text:style-name="T167">ć</text:span><text:span text:style-name="T168">:<text:s/></text:span><text:span text:style-name="T169">kancelaria</text:span><text:span text:style-name="T170"><text:s/>notarialna, spółdzielnia mieszkaniowa*)</text:span></text:p>
            <text:p text:style-name="P171">......................................</text:p>
            <text:p text:style-name="P172"><text:span text:style-name="T173">czytelny podpis</text:span></text:p>
            <text:p text:style-name="P174"><text:span text:style-name="T175">Do wniosku nale</text:span><text:span text:style-name="T176">ż</text:span><text:span text:style-name="T177">y doł</text:span><text:span text:style-name="T178">ą</text:span><text:span text:style-name="T179">czy</text:span><text:span text:style-name="T180">ć<text:s/></text:span><text:span text:style-name="T181">dowód zapłaty opłaty skarbowej w wysoko</text:span><text:span text:style-name="T182">ś</text:span><text:span text:style-name="T183">ci<text:s/></text:span><text:span text:style-name="T184">17,- zł<text:s/></text:span><text:span text:style-name="T185">od ka</text:span><text:span text:style-name="T186">ż</text:span><text:span text:style-name="T187">dego za</text:span><text:span text:style-name="T188">ś</text:span><text:span text:style-name="T189">wiadczenia na rachunek bankowy Urz</text:span><text:span text:style-name="T190">ę</text:span><text:span text:style-name="T191">du Miasta w<text:s/></text:span><text:span text:style-name="T192">Wąbrzeźnie:</text:span></text:p>
            <text:p text:style-name="P193"><text:span text:style-name="T194">Urz</text:span><text:span text:style-name="T195">ą</text:span><text:span text:style-name="T196">d Miasta w Wąbrzeźnie, nr rachunku: Bank Spółdzielczy w Brodnicy 61 9484 1033 2319 1806 1080 0004.</text:span></text:p>
            <text:p text:style-name="P197"><text:span text:style-name="T198">Za</text:span><text:span text:style-name="T199">ś</text:span><text:span text:style-name="T200">wiadczenie organ podatkowy wydaje wył</text:span><text:span text:style-name="T201">ą</text:span><text:span text:style-name="T202">cznie na wniosek strony zako</text:span><text:span text:style-name="T203">ń</text:span><text:span text:style-name="T204">czonego post</text:span><text:span text:style-name="T205">ę</text:span><text:span text:style-name="T206">powania podatkowego lub pełnomocnika stron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2">
            <text:p text:style-name="P209">D.<text:s/>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11">
            <text:p text:style-name="TableContents"><text:span text:style-name="T214"><text:s/>19</text:span><text:span text:style-name="T215">. Zaznaczyć właściwy kwadrat</text:span></text:p>
            <text:p text:style-name="P216"/>
            <text:p text:style-name="P217"><text:span text:style-name="T218"></text:span><text:span text:style-name="T219"></text:span><text:span text:style-name="T220">osobiście w siedzibie urzędu</text:span></text:p>
            <text:p text:style-name="P221"><text:span text:style-name="T222"></text:span><text:span text:style-name="T223"></text:span><text:span text:style-name="T224">przez osobę upoważnioną (na podstawie pełnomocnictwa)</text:span></text:p>
            <text:p text:style-name="P225"><text:span text:style-name="T226"></text:span><text:span text:style-name="T227"></text:span><text:span text:style-name="T228">pocztą</text:span></text:p>
            <text:p text:style-name="P229"><text:span text:style-name="T230"></text:span><text:span text:style-name="T231"></text:span><text:span text:style-name="T232">przesyłką elektroniczną e-PUAP na adres<text:s/></text:span><text:span text:style-name="T233">…......................................................</text:span></text:p>
            <text:p text:style-name="P234"><text:span text:style-name="T235"></text:span><text:span text:style-name="T236"></text:span><text:span text:style-name="T237">doręczenie na e-Urząd Skarbowy (po wyrażeniu zgody na doręczenie elektroniczne)</text:span></text:p>
            <text:p text:style-name="P238"><text:span text:style-name="T239"><text:s/></text:span><text:span text:style-name="T240">za pośrednictwem adresu do e-Doręczeń ………………………………………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2">
            <text:p text:style-name="TableContents"><text:span text:style-name="T243">E. OŚWIADCZENIE I PODPIS PODATNIKA</text:span></text:p>
            <text:p text:style-name="P244">Oświadczam, że są mi znane przepisy Kodeksu karnego skarbowego i Kodeksu<text:s/>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20. Data</text:p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5">
            <text:p text:style-name="P250">21. Podpis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251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Italic" svg:font-family="TimesNewRoman, Italic" style:font-family-generic="script"/>
    <style:font-face style:name="TimesNewRoman, Bold" svg:font-family="TimesNewRoman, Bold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Ługowska Elżbieta</meta:initial-creator>
    <dc:creator>Ługowska Elżbieta</dc:creator>
    <meta:creation-date>2019-10-14T12:41:00Z</meta:creation-date>
    <dc:date>2025-01-30T07:26:00Z</dc:date>
    <meta:print-date>2024-04-23T08:43:00Z</meta:print-date>
    <meta:template xlink:href="Normal" xlink:type="simple"/>
    <meta:editing-cycles>7</meta:editing-cycles>
    <meta:editing-duration>PT72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4-04-23T10:43:12.7637583+02:00</meta:user-defined>
    <meta:user-defined meta:name="MFClassifiedBySID">UxC4dwLulzfINJ8nQH+xvX5LNGipWa4BRSZhPgxsCvm42mrIC/DSDv0ggS+FjUN/2v1BBotkLlY5aAiEhoi6uZnvY4neK714hEXCHZz2YedsfocGmGLvUd8r8hR/VxZk</meta:user-defined>
    <meta:user-defined meta:name="MFGRNItemId">GRN-32e09cbc-411a-4db1-8e6c-5c5304ac210a</meta:user-defined>
    <meta:user-defined meta:name="MFHash">cYXDrmunzjRwgv3MCy/zbHF028U/4JwAe+1BwciMb6U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6" meta:word-count="481" meta:character-count="3366" meta:row-count="24" meta:non-whitespace-character-count="2891"/>
  </office:meta>
</office:document-meta>
</file>