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125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12" style:parent-style-name="Standard" style:family="paragraph">
      <style:text-properties fo:font-size="2pt" style:font-size-asian="2pt" style:font-size-complex="2pt"/>
    </style:style>
    <style:style style:name="TableColumn14" style:family="table-column">
      <style:table-column-properties style:column-width="4.1569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1715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text-properties text:display="none"/>
    </style:style>
    <style:style style:name="TableColumn35" style:family="table-column">
      <style:table-column-properties style:column-width="0.2694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1.7319in" style:use-optimal-column-width="false"/>
    </style:style>
    <style:style style:name="TableColumn40" style:family="table-column">
      <style:table-column-properties style:column-width="0.7229in" style:use-optimal-column-width="false"/>
    </style:style>
    <style:style style:name="TableColumn41" style:family="table-column">
      <style:table-column-properties style:column-width="0.543in" style:use-optimal-column-width="false"/>
    </style:style>
    <style:style style:name="TableColumn42" style:family="table-column">
      <style:table-column-properties style:column-width="0.8687in" style:use-optimal-column-width="false"/>
    </style:style>
    <style:style style:name="TableColumn43" style:family="table-column">
      <style:table-column-properties style:column-width="0.5208in" style:use-optimal-column-width="false"/>
    </style:style>
    <style:style style:name="TableColumn44" style:family="table-column">
      <style:table-column-properties style:column-width="0.7118in" style:use-optimal-column-width="false"/>
    </style:style>
    <style:style style:name="TableColumn45" style:family="table-column">
      <style:table-column-properties style:column-width="0.2513in" style:use-optimal-column-width="false"/>
    </style:style>
    <style:style style:name="TableColumn46" style:family="table-column">
      <style:table-column-properties style:column-width="0.977in" style:use-optimal-column-width="false"/>
    </style:style>
    <style:style style:name="Table34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2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Wingdings" style:font-name-complex="Wingdings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20%"/>
      <style:text-properties style:font-name="Arial" fo:font-weight="bold" style:font-weight-asian="bold" style:font-weight-complex="bold" fo:font-size="6pt" style:font-size-asian="6pt" style:font-size-complex="6pt"/>
    </style:style>
    <style:style style:name="P128" style:parent-style-name="TableContents" style:family="paragraph">
      <style:paragraph-properties fo:text-align="justify" fo:line-height="120%"/>
      <style:text-properties style:font-name="Arial" fo:font-size="9pt" style:font-size-asian="9pt" style:font-size-complex="9pt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P131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2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3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4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5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fo:font-size="9pt" style:font-size-asian="9pt" style:font-size-complex="9pt"/>
    </style:style>
    <style:style style:name="P139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0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Arial" fo:font-size="9pt" style:font-size-asian="9pt" style:font-size-complex="9pt"/>
    </style:style>
    <style:style style:name="T145" style:parent-style-name="Domyślnaczcionkaakapitu" style:family="text">
      <style:text-properties style:font-name="Ari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6" style:parent-style-name="TableContents" style:family="paragraph">
      <style:paragraph-properties fo:margin-bottom="0.0395in" fo:margin-left="0.3937in">
        <style:tab-stops/>
      </style:paragraph-properties>
    </style:style>
    <style:style style:name="T1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0" style:parent-style-name="TableContents" style:family="paragraph">
      <style:paragraph-properties fo:margin-bottom="0.0395in" fo:margin-left="0.3937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3" style:parent-style-name="TableContents" style:family="paragraph">
      <style:paragraph-properties fo:margin-bottom="0.0395in" fo:margin-left="0.3937in">
        <style:tab-stops/>
      </style:paragraph-properties>
    </style:style>
    <style:style style:name="T1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7" style:parent-style-name="TableContents" style:family="paragraph">
      <style:paragraph-properties fo:margin-bottom="0.0395in" fo:margin-left="0.3937in">
        <style:tab-stops/>
      </style:paragraph-properties>
    </style:style>
    <style:style style:name="T17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TableContents" style:family="paragraph">
      <style:paragraph-properties fo:line-height="120%" fo:margin-left="0.2756in">
        <style:tab-stops>
          <style:tab-stop style:type="left" style:position="0.1215in"/>
        </style:tab-stops>
      </style:paragraph-properties>
      <style:text-properties style:font-name="Arial" fo:font-size="7pt" style:font-size-asian="7pt" style:font-size-complex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8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1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</text:p>
            <text:p text:style-name="P8"><text:span text:style-name="T9">PRZEZ ZAKŁAD PRACY CHRONIONEJ (ZPC</text:span><text:span text:style-name="T10">hr</text:span><text:span text:style-name="T11">)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 Identyfikator podatkowy NIP/ numer PESEL * podatnika</text:p>
            <text:p text:style-name="P20"/>
          </table:table-cell>
          <table:table-cell table:style-name="TableCell21">
            <text:p text:style-name="P22">2. Numer <text:s/>SZD</text:p>
          </table:table-cell>
          <table:table-cell table:style-name="TableCell23">
            <text:p text:style-name="P24">3. Nr sprawy</text:p>
          </table:table-cell>
        </table:table-row>
        <table:table-row table:style-name="TableRow25">
          <table:table-cell table:style-name="TableCell26" table:number-columns-spanned="3">
            <text:p text:style-name="P27">Podstawa prawna:</text:p>
            <text:p text:style-name="P28"><text:s/>- ustawa z dnia<text:s/>26.07.1991 r. o podatku dochodowym od osób fizycznych (Dz. U. z 2025<text:s/>r., poz.<text:s/>163),</text:p>
            <text:p text:style-name="P29"><text:s/>- rozporządzenie Ministra Pracy i Polityki Socjalnej z dnia 19 grudnia 2007 r. w sprawie zakładowego funduszu rehabilitacji osób niepełnosprawnych (Dz.U. z 2022 r.,<text:s/>poz. 1145).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A. ORGAN PODATKOWY</text:p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4. Naczelnik Urzędu Skarbowego, do którego adresowany jest wniosek</text:p>
            <text:p text:style-name="P5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5. Nazwisko/Nazwa podatnika</text:p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6. Pierwsze imię/Nazwa<text:s/>skrócona</text:p>
          </table:table-cell>
          <table:covered-table-cell/>
          <table:covered-table-cell/>
          <table:table-cell table:style-name="TableCell67" table:number-columns-spanned="2">
            <text:p text:style-name="P68">7. Data urodzenia</text:p>
          </table:table-cell>
          <table:covered-table-cell/>
        </table:table-row>
        <table:table-row table:style-name="TableRow69">
          <table:table-cell table:style-name="TableCell70" table:number-columns-spanned="12">
            <text:p text:style-name="P71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/>
          </table:table-cell>
          <table:covered-table-cell/>
          <table:table-cell table:style-name="TableCell75" table:number-columns-spanned="3">
            <text:p text:style-name="P76">8. Kraj</text:p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9. Województwo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10. Powiat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11. Gmina</text:p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12. Ulica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13. Nr domu</text:p>
          </table:table-cell>
          <table:covered-table-cell/>
          <table:table-cell table:style-name="TableCell91">
            <text:p text:style-name="P92">14. Nr lokalu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15. Miejscowość</text:p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6. Kod pocztowy</text:p>
          </table:table-cell>
          <table:covered-table-cell/>
          <table:table-cell table:style-name="TableCell100" table:number-columns-spanned="4">
            <text:p text:style-name="P101">17. Poczta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11">
            <text:p text:style-name="P109">18. Treść</text:p>
            <text:p text:style-name="P110"><text:span text:style-name="T111">Zwracam się z prośbą o wydanie<text:s/></text:span><text:span text:style-name="T112">zaświadczenia o wysokości uzyskanej pomocy de minimis w związku z wydatkowaniem środków pochodzących z wyodrębnionego zakładowego funduszu rehabilitacji osób niepełnosprawnych zgromadzonych na podstawie art. 38 ust. 2 pkt 1 lit. a tiret drugi ustawy z dnia</text:span><text:span text:style-name="T113"><text:s/>26 lipca 1991 r.<text:s/></text:span><text:span text:style-name="T114">o podatku dochodowym od osób fizycznych (Dz. U. z 202</text:span><text:span text:style-name="T115">5</text:span><text:span text:style-name="T116"><text:s/>r., poz.<text:s/></text:span><text:span text:style-name="T117">163</text:span><text:span text:style-name="T118">)</text:span><text:span text:style-name="T1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11">
            <text:p text:style-name="P127">19. Uzasadnienie</text:p>
            <text:p text:style-name="P128">Wydatkowana pomoc została przeznaczona na cele<text:s/>(opis)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godnie z § 2 ust ...... pkt ..... lit ....... rozporządzenia Ministra Pracy i Polityki Socjalnej z dnia 19 grudnia 2007 r. w sprawie zakładowego funduszu rehabilitacji osób niepełnosprawnych (Dz.U. z 2022 r., poz. 1145), zwanego dalej „rozporządzeniem ZFRON”.</text:p>
            <text:p text:style-name="P129"/>
            <text:p text:style-name="P130">Załączniki:</text:p>
            <text:list text:style-name="LFO1" text:continue-numbering="true">
              <text:list-item>
                <text:p text:style-name="P131">Informacja dotycząca wnioskodawcy w/g wzoru określonego w rozporządzeniu Rady Ministrów z dnia 29 marca 2010 r. w sprawie zakresu informacji przedstawionych przez podmiot ubiegający się o pomoc de minimis<text:s/>-<text:s/>Dz. U. z 2024 r., poz.<text:s/>1206,</text:p>
              </text:list-item>
              <text:list-item>
                <text:p text:style-name="P132">Kserokopia zaświadczeń<text:s/>o udzielonej pomocy de minimis uzyskanej w ciągu 3 minionych lat, albo oświadczenie o otrzymanej pomocy w tym okresie,</text:p>
              </text:list-item>
              <text:list-item>
                <text:p text:style-name="P133">Kserokopia dokumentu potwierdzającego wydatek (FV, rachunek + potwierdzenie zapłaty z konta ZFRON),</text:p>
              </text:list-item>
              <text:list-item>
                <text:p text:style-name="P134">Indywidualny Program Rehabilitacji,</text:p>
              </text:list-item>
              <text:list-item>
                <text:p text:style-name="P135"><text:span text:style-name="T136">Oświadczenie zgodnie z<text:s/></text:span><text:span text:style-name="T137">§</text:span><text:span text:style-name="T138"><text:s/>8 rozporządzenia ZFRON, iż intensywność pomocy nie przekracza 90% zwolnień, o których mowa w art. 38 ust. 2 ustawy z dnia 26 lipca 1991 r. o podatku dochodowym od osób fizycznych,</text:span></text:p>
              </text:list-item>
              <text:list-item>
                <text:p text:style-name="P139">Dokument potwierdzający nr rachunku bankowego prowadzonego na potrzeby ZFRON (zaświadczenie z banku lub kopia umowy o prowadzenie rachunku) – przedkładany organowi podatkowemu przy pierwszym wniosku w danym roku oraz w przypadku zmiany nr rachunku bankowego w ciągu roku,</text:p>
              </text:list-item>
              <text:list-item>
                <text:p text:style-name="P140"><text:span text:style-name="T141">Oświadczenie, iż wydatek z Zakładow</text:span><text:span text:style-name="T142">ego Funduszu Rehabilitacji Osób Niepełnosprawnych, na który organ podatkowy ma wydać zaświadczenie dokonany został w sposób celowy i oszczędny z uwzględnieniem optymalnego doboru metod i środków realizacji w stosunku do zakładanych efektów -<text:s/></text:span><text:span text:style-name="T143">§<text:s/></text:span><text:span text:style-name="T144">4a rozporząd</text:span><text:span text:style-name="T145">zenia ZFR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1">
            <text:p text:style-name="TableContents"><text:span text:style-name="T153"><text:s/>20</text:span><text:span text:style-name="T154">. Zaznaczyć właściwy kwadrat</text:span></text:p>
            <text:p text:style-name="P155"/>
            <text:p text:style-name="P156"><text:span text:style-name="T157"></text:span><text:span text:style-name="T158"></text:span><text:span text:style-name="T159">osobiście w siedzibie urzędu</text:span></text:p>
            <text:p text:style-name="P160"><text:span text:style-name="T161"></text:span><text:span text:style-name="T162"></text:span><text:span text:style-name="T163">przez osobę upoważnioną (na podstawie pełnomocnictwa)</text:span></text:p>
            <text:p text:style-name="P164"><text:span text:style-name="T165"></text:span><text:span text:style-name="T166"></text:span><text:span text:style-name="T167">pocztą</text:span></text:p>
            <text:p text:style-name="P168"><text:span text:style-name="T169"></text:span><text:span text:style-name="T170"></text:span><text:span text:style-name="T171">przesyłką elektroniczną e-PUAP na adres<text:s/></text:span><text:span text:style-name="T172">…......................................................</text:span></text:p>
            <text:p text:style-name="P173"><text:span text:style-name="T174"></text:span><text:span text:style-name="T175"></text:span><text:span text:style-name="T176">doręczenie na e-Urząd Skarbowy (po wyrażeniu zgody na doręczenie elektroniczne)</text:span></text:p>
            <text:p text:style-name="P177"><text:span text:style-name="T178"><text:s/></text:span><text:span text:style-name="T179">za pośrednictwem adresu do e-Doręczeń 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TableContents"><text:span text:style-name="T182">F. OŚWIADCZENIE I PODPIS PODATNIKA</text:span></text:p>
            <text:p text:style-name="P183">Oświadczam, że są mi<text:s/>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21. Data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22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9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9:00Z</meta:creation-date>
    <dc:date>2025-02-10T06:59:00Z</dc:date>
    <meta:print-date>2024-02-27T12:39:00Z</meta:print-date>
    <meta:template xlink:href="Normal" xlink:type="simple"/>
    <meta:editing-cycles>14</meta:editing-cycles>
    <meta:editing-duration>PT28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14T10:17:50.0218912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a574bda-2f42-402a-805d-7f9fd1346342</meta:user-defined>
    <meta:user-defined meta:name="MFHash">5W3oetkurwk8uTAp0bLBeb5kfJH/o7P3ABDrcKPEt4s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8" meta:word-count="584" meta:character-count="4083" meta:row-count="29" meta:non-whitespace-character-count="3507"/>
  </office:meta>
</office:document-meta>
</file>