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Helvetica" svg:font-family="Helvetica" style:font-family-generic="swiss" style:font-pitch="variable" svg:panose-1="2 11 6 4 2 2 2 2 2 4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10" style:parent-style-name="Standard" style:family="paragraph">
      <style:text-properties fo:font-size="7pt" style:font-size-asian="7pt" style:font-size-complex="7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36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9729in" style:use-optimal-column-width="false"/>
    </style:style>
    <style:style style:name="Table11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P3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P141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9pt" style:font-size-asian="9pt" style:font-size-complex="9p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68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69" style:parent-style-name="Standard" style:family="paragraph">
      <style:paragraph-properties style:text-autospace="none" fo:text-align="end"/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88" style:parent-style-name="Standard" style:family="paragraph">
      <style:paragraph-properties style:text-autospace="none" fo:text-align="justify"/>
    </style:style>
    <style:style style:name="T189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90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92" style:parent-style-name="Standard" style:family="paragraph">
      <style:paragraph-properties style:text-autospace="none" fo:text-align="justify"/>
    </style:style>
    <style:style style:name="T19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11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12" style:parent-style-name="TableContents" style:family="paragraph">
      <style:paragraph-properties fo:margin-bottom="0.0395in" fo:margin-left="0.3937in">
        <style:tab-stops/>
      </style:paragraph-properties>
    </style:style>
    <style:style style:name="T2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16" style:parent-style-name="TableContents" style:family="paragraph">
      <style:paragraph-properties fo:margin-bottom="0.0395in" fo:margin-left="0.3937in">
        <style:tab-stops/>
      </style:paragraph-properties>
    </style:style>
    <style:style style:name="T2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0" style:parent-style-name="TableContents" style:family="paragraph">
      <style:paragraph-properties fo:margin-bottom="0.0395in" fo:margin-left="0.3937in">
        <style:tab-stops/>
      </style:paragraph-properties>
    </style:style>
    <style:style style:name="T22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4" style:parent-style-name="TableContents" style:family="paragraph">
      <style:paragraph-properties fo:margin-bottom="0.0395in" fo:margin-left="0.3937in">
        <style:tab-stops/>
      </style:paragraph-properties>
    </style:style>
    <style:style style:name="T2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2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9" style:parent-style-name="TableContents" style:family="paragraph">
      <style:paragraph-properties fo:margin-bottom="0.0395in" fo:margin-left="0.3937in">
        <style:tab-stops/>
      </style:paragraph-properties>
    </style:style>
    <style:style style:name="T2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2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233" style:parent-style-name="TableContents" style:family="paragraph">
      <style:paragraph-properties fo:margin-bottom="0.0395in" fo:margin-left="0.3937in">
        <style:tab-stops/>
      </style:paragraph-properties>
    </style:style>
    <style:style style:name="T2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5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9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4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44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 że nabycie majątku</text:p>
            <text:p text:style-name="P9">w drodze spadku, zgłoszone w ustawowym terminie, jest zwolnione od podatku od spadków i darowizn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SZD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3. Nr<text:s/>sprawy</text:p>
          </table:table-cell>
          <table:covered-table-cell/>
        </table:table-row>
        <table:table-row table:style-name="TableRow34">
          <table:table-cell table:style-name="TableCell35" table:number-columns-spanned="14">
            <text:p text:style-name="P36">Podstawa prawna:</text:p>
            <text:p text:style-name="P37"><text:s/>- ustawa z dnia 29 sierpnia 1997 r. - Ordynacja podatkowa (Dz. U. z 2025<text:s/>r., poz.<text:s/>111),</text:p>
            <text:p text:style-name="P38"><text:s/>- ustawa z dnia 28 lipca 1983 r. o podatku od spadków i darowizn (Dz. U. z 2024 r., poz.<text:s/>1837),</text:p>
            <text:p text:style-name="P39"><text:s/>- ustawa z dnia 16 listopada 2006 r.<text:s/>o opłacie skarbowej (Dz. U. z 2023 r., poz. 2111<text:s/>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5.<text:s/>Nazwisko/Nazwa podatnika</text:p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 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9. Województwo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12. Ulica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16. Kod pocztowy</text:p>
          </table:table-cell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C.<text:s/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3">
            <text:p text:style-name="P105">18. Treść</text:p>
            <text:p text:style-name="P106"><text:span text:style-name="T107">Prosz</text:span><text:span text:style-name="T108">ę<text:s/></text:span><text:span text:style-name="T109">o wydanie za</text:span><text:span text:style-name="T110">ś</text:span><text:span text:style-name="T111">wiadczenia o zwolnieniu od podatku od spadków i darowizn zgodnie z art. 4a ustawy z dnia 28 lipca 1983 r. o podatku od spadków i darowizn (Dz. U. z 2024 r., poz.<text:s/></text:span><text:span text:style-name="T112">1837</text:span><text:span text:style-name="T113"><text:s/>) nabycia własno</text:span><text:span text:style-name="T114">ś</text:span><text:span text:style-name="T115">ci rzeczy lub praw maj</text:span><text:span text:style-name="T116">ą</text:span><text:span text:style-name="T117">tkowych po/od ............................................................... …….zmarłej/ym dnia ...........................................</text:span></text:p>
            <text:p text:style-name="P118"><text:span text:style-name="T119">Przedmiotem zbycia lub obci</text:span><text:span text:style-name="T120">ąż</text:span><text:span text:style-name="T121">enia rzeczy lub praw maj</text:span><text:span text:style-name="T122">ą</text:span><text:span text:style-name="T123">tkowych uzyskanych tytułem:<text:s/></text:span><text:span text:style-name="T124">spadku, darowizny,<text:s/></text:span><text:span text:style-name="T125">nieodpłatnego zniesienia współwłasno</text:span><text:span text:style-name="T126">ś</text:span><text:span text:style-name="T127">ci, zasiedzenia, zachowku*)<text:s/></text:span><text:span text:style-name="T128">zgodnie ze zło</text:span><text:span text:style-name="T129">ż</text:span><text:span text:style-name="T130">onym dnia ....................................................... Naczelnikowi Urz</text:span><text:span text:style-name="T131">ę</text:span><text:span text:style-name="T132">du Skarbowego w Wąbrzeźnie zgłoszeniem o nabyciu własno</text:span><text:span text:style-name="T133">ś</text:span><text:span text:style-name="T134">ci rzeczy lub praw maj</text:span><text:span text:style-name="T135">ą</text:span><text:span text:style-name="T136">tkowych SD–Z2<text:s/></text:span><text:span text:style-name="T137">b</text:span><text:span text:style-name="T138">ę</text:span><text:span text:style-name="T139">dzie</text:span><text:span text:style-name="T140">............................................................................................</text:span></text:p>
            <text:p text:style-name="P141">......................................................................................................................................................................................</text:p>
            <text:p text:style-name="P142"><text:span text:style-name="T143">Dokument potwierdzaj</text:span><text:span text:style-name="T144">ą</text:span><text:span text:style-name="T145">cy nabycie własno</text:span><text:span text:style-name="T146">ś</text:span><text:span text:style-name="T147">ci rzeczy lub praw maj</text:span><text:span text:style-name="T148">ą</text:span><text:span text:style-name="T149">tkowych:<text:s/></text:span><text:span text:style-name="T150">postanowienie s</text:span><text:span text:style-name="T151">ą</text:span><text:span text:style-name="T152">dowe, akt po</text:span><text:span text:style-name="T153">ś</text:span><text:span text:style-name="T154">wiadczenia dziedziczenia, akt notarialny*)<text:s/></text:span><text:span text:style-name="T155">z dnia ..................................... numer ....................................</text:span><text:span text:style-name="T156">.............</text:span></text:p>
            <text:p text:style-name="P157"><text:span text:style-name="T158">Za</text:span><text:span text:style-name="T159">ś</text:span><text:span text:style-name="T160">wiadczenie musz</text:span><text:span text:style-name="T161">ę<text:s/></text:span><text:span text:style-name="T162">przedło</text:span><text:span text:style-name="T163">ż</text:span><text:span text:style-name="T164">y</text:span><text:span text:style-name="T165">ć</text:span><text:span text:style-name="T166">:<text:s/></text:span><text:span text:style-name="T167">kancelaria notarialna, spółdzielnia mieszkaniowa*)</text:span></text:p>
            <text:p text:style-name="P168">......................................</text:p>
            <text:p text:style-name="P169">czytelny podpis</text:p>
            <text:p text:style-name="P170"><text:span text:style-name="T171">Do wniosku nale</text:span><text:span text:style-name="T172">ż</text:span><text:span text:style-name="T173">y doł</text:span><text:span text:style-name="T174">ą</text:span><text:span text:style-name="T175">czy</text:span><text:span text:style-name="T176">ć<text:s/></text:span><text:span text:style-name="T177">dowód zapłaty opłaty skarbowej w wysoko</text:span><text:span text:style-name="T178">ś</text:span><text:span text:style-name="T179">ci<text:s/></text:span><text:span text:style-name="T180">17,- zł<text:s/></text:span><text:span text:style-name="T181">od ka</text:span><text:span text:style-name="T182">ż</text:span><text:span text:style-name="T183">dego za</text:span><text:span text:style-name="T184">ś</text:span><text:span text:style-name="T185">wiadczenia na rachunek bankowy Urz</text:span><text:span text:style-name="T186">ę</text:span><text:span text:style-name="T187">du Miasta w Wąbrzeźnie:</text:span></text:p>
            <text:p text:style-name="P188"><text:span text:style-name="T189">Urz</text:span><text:span text:style-name="T190">ą</text:span><text:span text:style-name="T191">d Miasta w Wąbrzeźnie, nr rachunku: Bank Spółdzielczy w Brodnicy 61 9484 1033 2319 1806 1080 0004.</text:span></text:p>
            <text:p text:style-name="P192"><text:span text:style-name="T193">Za</text:span><text:span text:style-name="T194">ś</text:span><text:span text:style-name="T195">wiadczenie organ podatkowy wydaje wył</text:span><text:span text:style-name="T196">ą</text:span><text:span text:style-name="T197">cznie na wniosek strony zako</text:span><text:span text:style-name="T198">ń</text:span><text:span text:style-name="T199">czonego post</text:span><text:span text:style-name="T200">ę</text:span><text:span text:style-name="T201">powania pod</text:span><text:span text:style-name="T202">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4">
            <text:p text:style-name="P205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3">
            <text:p text:style-name="TableContents"><text:span text:style-name="T210"><text:s/>19</text:span><text:span text:style-name="T211">. Zaznaczyć właściwy kwadrat</text:span></text:p>
            <text:p text:style-name="P212"><text:span text:style-name="T213"></text:span><text:span text:style-name="T214"></text:span><text:span text:style-name="T215">osobiście w siedzibie urzędu</text:span></text:p>
            <text:p text:style-name="P216"><text:span text:style-name="T217"></text:span><text:span text:style-name="T218"></text:span><text:span text:style-name="T219">przez osobę upoważnioną (na podstawie pełnomocnictwa)</text:span></text:p>
            <text:p text:style-name="P220"><text:span text:style-name="T221"></text:span><text:span text:style-name="T222"></text:span><text:span text:style-name="T223">pocztą</text:span></text:p>
            <text:p text:style-name="P224"><text:span text:style-name="T225"></text:span><text:span text:style-name="T226"></text:span><text:span text:style-name="T227">przesyłką elektroniczną e-PUAP na adres<text:s/></text:span><text:span text:style-name="T228">…......................................................</text:span></text:p>
            <text:p text:style-name="P229"><text:span text:style-name="T230"></text:span><text:span text:style-name="T231"></text:span><text:span text:style-name="T232">doręczenie na e-Urząd Skarbowy (po wyrażeniu zgody na doręczenie elektroniczne)</text:span></text:p>
            <text:p text:style-name="P233"><text:span text:style-name="T234"><text:s/></text:span><text:span text:style-name="T235">za pośrednictwem adresu do e-Doręczeń 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TableContents"><text:span text:style-name="T238">E. OŚWIADCZENIE I PODPIS PODATNIKA</text:span></text:p>
            <text:p text:style-name="P239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20. Data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Helvetica" svg:font-family="Helvetica" style:font-family-generic="swiss" style:font-pitch="variable" svg:panose-1="2 11 6 4 2 2 2 2 2 4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7:00Z</meta:creation-date>
    <dc:date>2025-01-30T07:11:00Z</dc:date>
    <meta:print-date>2024-04-23T08:17:00Z</meta:print-date>
    <meta:template xlink:href="Normal" xlink:type="simple"/>
    <meta:editing-cycles>9</meta:editing-cycles>
    <meta:editing-duration>PT90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4-23T10:17:46.1133870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06d61cbd-e497-410c-bd54-e57f778e75ba</meta:user-defined>
    <meta:user-defined meta:name="MFHash">G9j2agr9O7c4zFdey9iA8xU6m51L8ktW4RVuVu9byT8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84" meta:character-count="3382" meta:row-count="24" meta:non-whitespace-character-count="2904"/>
  </office:meta>
</office:document-meta>
</file>