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541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Standard" style:family="paragraph">
      <style:text-properties fo:font-size="2pt" style:font-size-asian="2pt" style:font-size-complex="2pt"/>
    </style:style>
    <style:style style:name="TableColumn10" style:family="table-column">
      <style:table-column-properties style:column-width="0.2527in" style:use-optimal-column-width="false"/>
    </style:style>
    <style:style style:name="TableColumn11" style:family="table-column">
      <style:table-column-properties style:column-width="0.0472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1.709in" style:use-optimal-column-width="false"/>
    </style:style>
    <style:style style:name="TableColumn15" style:family="table-column">
      <style:table-column-properties style:column-width="0.7131in" style:use-optimal-column-width="false"/>
    </style:style>
    <style:style style:name="TableColumn16" style:family="table-column">
      <style:table-column-properties style:column-width="0.3576in" style:use-optimal-column-width="false"/>
    </style:style>
    <style:style style:name="TableColumn17" style:family="table-column">
      <style:table-column-properties style:column-width="0.193in" style:use-optimal-column-width="false"/>
    </style:style>
    <style:style style:name="TableColumn18" style:family="table-column">
      <style:table-column-properties style:column-width="0.7937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0.5138in" style:use-optimal-column-width="false"/>
    </style:style>
    <style:style style:name="TableColumn21" style:family="table-column">
      <style:table-column-properties style:column-width="0.702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1923in" style:use-optimal-column-width="false"/>
    </style:style>
    <style:style style:name="TableColumn24" style:family="table-column">
      <style:table-column-properties style:column-width="0.9555in" style:use-optimal-column-width="false"/>
    </style:style>
    <style:style style:name="TableColumn25" style:family="table-column">
      <style:table-column-properties style:column-width="0.0472in" style:use-optimal-column-width="false"/>
    </style:style>
    <style:style style:name="Table9" style:family="table">
      <style:table-properties style:width="6.693in" fo:margin-left="0in" table:align="left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6pt" style:font-size-asian="6pt" style:font-size-complex="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P37" style:parent-style-name="TableContents" style:family="paragraph">
      <style:text-properties style:font-name="Arial" fo:font-size="6pt" style:font-size-asian="6pt" style:font-size-complex="6pt"/>
    </style:style>
    <style:style style:name="P38" style:parent-style-name="TableContents" style:family="paragraph">
      <style:text-properties style:font-name="Arial" fo:font-size="6pt" style:font-size-asian="6pt" style:font-size-complex="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7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8" style:family="table-row">
      <style:table-row-properties style:use-optimal-row-height="fals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6pt" style:font-size-asian="6pt" style:font-size-complex="6pt"/>
    </style:style>
    <style:style style:name="P10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08" style:parent-style-name="Standard" style:family="paragraph">
      <style:paragraph-properties fo:text-align="justify" fo:margin-top="0.0395in" fo:line-height="95%"/>
    </style:style>
    <style:style style:name="T10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12" style:parent-style-name="Standard" style:family="paragraph">
      <style:paragraph-properties fo:text-align="justify" fo:margin-top="0.0395in" fo:line-height="95%"/>
      <style:text-properties style:font-name="Arial" style:font-name-asian="Wingdings" style:font-name-complex="Wingdings" fo:font-size="9pt" style:font-size-asian="9pt" style:font-size-complex="9pt"/>
    </style:style>
    <style:style style:name="P113" style:parent-style-name="TableContents" style:family="paragraph">
      <style:paragraph-properties fo:line-height="95%" fo:margin-left="0.2756in" fo:text-indent="-0.2756in">
        <style:tab-stops/>
      </style:paragraph-properties>
    </style:style>
    <style:style style:name="T11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6" style:parent-style-name="Domyślnaczcionkaakapitu" style:family="text">
      <style:text-properties style:font-name="Arial" fo:font-size="9pt" style:font-size-asian="9pt" style:font-size-complex="9pt"/>
    </style:style>
    <style:style style:name="T117" style:parent-style-name="Domyślnaczcionkaakapitu" style:family="text">
      <style:text-properties style:font-name="Arial" fo:font-size="9pt" style:font-size-asian="9pt" style:font-size-complex="9pt"/>
    </style:style>
    <style:style style:name="T118" style:parent-style-name="Domyślnaczcionkaakapitu" style:family="text">
      <style:text-properties style:font-name="Arial" fo:font-size="9pt" style:font-size-asian="9pt" style:font-size-complex="9pt"/>
    </style:style>
    <style:style style:name="T119" style:parent-style-name="Domyślnaczcionkaakapitu" style:family="text">
      <style:text-properties style:font-name="Arial" fo:font-size="9pt" style:font-size-asian="9pt" style:font-size-complex="9pt"/>
    </style:style>
    <style:style style:name="T120" style:parent-style-name="Domyślnaczcionkaakapitu" style:family="text">
      <style:text-properties style:font-name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line-height="95%" fo:margin-left="0.2756in" fo:text-indent="-0.2756in">
        <style:tab-stops/>
      </style:paragraph-properties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6pt" style:font-size-asian="6pt" style:font-size-complex="6pt"/>
    </style:style>
    <style:style style:name="P133" style:parent-style-name="TableContents" style:family="paragraph">
      <style:text-properties style:font-name="Arial" fo:font-size="9pt" style:font-size-asian="9pt" style:font-size-complex="9pt"/>
    </style:style>
    <style:style style:name="P134" style:parent-style-name="TableContents" style:family="paragraph">
      <style:paragraph-properties fo:margin-top="0.0784in"/>
      <style:text-properties style:font-name="Arial" fo:font-size="9pt" style:font-size-asian="9pt" style:font-size-complex="9pt"/>
    </style:style>
    <style:style style:name="P135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6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7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8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9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40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41" style:parent-style-name="TableContents" style:family="paragraph">
      <style:paragraph-properties fo:text-align="justify" fo:margin-left="0.3243in" fo:margin-right="0.0006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min-row-height="1.6395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3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54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55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56" style:parent-style-name="TableContents" style:family="paragraph">
      <style:paragraph-properties fo:margin-bottom="0.0395in" fo:margin-left="0.3937in">
        <style:tab-stops/>
      </style:paragraph-properties>
    </style:style>
    <style:style style:name="T1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0" style:parent-style-name="TableContents" style:family="paragraph">
      <style:paragraph-properties fo:margin-bottom="0.0395in" fo:margin-left="0.3937in">
        <style:tab-stops/>
      </style:paragraph-properties>
    </style:style>
    <style:style style:name="T16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4" style:parent-style-name="TableContents" style:family="paragraph">
      <style:paragraph-properties fo:margin-bottom="0.0395in" fo:margin-left="0.3937in">
        <style:tab-stops/>
      </style:paragraph-properties>
    </style:style>
    <style:style style:name="T1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8" style:parent-style-name="TableContents" style:family="paragraph">
      <style:paragraph-properties fo:margin-bottom="0.0395in" fo:margin-left="0.3937in">
        <style:tab-stops/>
      </style:paragraph-properties>
    </style:style>
    <style:style style:name="T16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2" style:parent-style-name="TableContents" style:family="paragraph">
      <style:paragraph-properties fo:margin-bottom="0.0395in" fo:margin-left="0.3937in">
        <style:tab-stops/>
      </style:paragraph-properties>
    </style:style>
    <style:style style:name="T17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77" style:parent-style-name="TableContents" style:family="paragraph">
      <style:paragraph-properties fo:margin-bottom="0.0395in" fo:margin-left="0.3937in">
        <style:tab-stops/>
      </style:paragraph-properties>
    </style:style>
    <style:style style:name="T17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9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margin-bottom="0.0395in" fo:margin-left="0.3937in">
        <style:tab-stops/>
      </style:paragraph-properties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5" style:parent-style-name="TableContents" style:family="paragraph">
      <style:paragraph-properties fo:line-height="120%" fo:margin-left="0.2361in">
        <style:tab-stops>
          <style:tab-stop style:type="left" style:position="0in"/>
        </style:tab-stops>
      </style:paragraph-properties>
      <style:text-properties style:font-name="Arial" fo:font-size="7pt" style:font-size-asian="7pt" style:font-size-complex="7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line-height="120%" fo:margin-left="0.2361in">
        <style:tab-stops>
          <style:tab-stop style:type="left" style:position="0in"/>
        </style:tab-stops>
      </style:paragraph-properties>
      <style:text-properties style:font-name="Arial" fo:font-size="7pt" style:font-size-asian="7pt" style:font-size-complex="7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2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19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WYSOKOŚCI UZYSKANEJ POMOCY DE MINIMIS W Związku Z DOKONANIEM JEDNORAZOWEGO ODPISU AMORTYZACYJNEGO ŚRODKA TRWAŁEGO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1. Identyfikator podatkowy NIP/ numer PESEL * podatnika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2. Numer <text:s/>SZD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3. Nr<text:s/>sprawy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16">
            <text:p text:style-name="P36">Podstawa prawna:</text:p>
            <text:p text:style-name="P37"><text:s/>- ustawa z dnia 26 lipca 1991 r. o podatku dochodowym od osób fizycznych (Dz. U. z 2025 r., poz. 163),</text:p>
            <text:p text:style-name="P38"><text:s/>- ustawa z dnia 15 lutego 1992 r. o podatku dochodowym od osób prawnych (Dz. U. z 2025<text:s/>r., poz.<text:s/>278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6">
            <text:p text:style-name="P41">A. ORGAN<text:s/>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12">
            <text:p text:style-name="P46">4. Naczelnik Urzędu Skarbowego, do którego adresowany jest wniosek</text:p>
            <text:p text:style-name="P47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6">
            <text:p text:style-name="P50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6">
            <text:p text:style-name="P53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5">
            <text:p text:style-name="P58">5. Nazwisko/Nazwa podatnika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6. Pierwsze imię/Nazwa skrócona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7. Data urodzenia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6">
            <text:p text:style-name="P66">B.2.<text:s/>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3">
            <text:p text:style-name="P69"/>
          </table:table-cell>
          <table:covered-table-cell/>
          <table:table-cell table:style-name="TableCell70" table:number-columns-spanned="3">
            <text:p text:style-name="P71">8. Kraj</text:p>
            <text:p text:style-name="P72"/>
          </table:table-cell>
          <table:covered-table-cell/>
          <table:covered-table-cell/>
          <table:table-cell table:style-name="TableCell73" table:number-columns-spanned="6">
            <text:p text:style-name="P74">9. 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10. Powiat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11. Gmina</text:p>
            <text:p text:style-name="P81"/>
          </table:table-cell>
          <table:covered-table-cell/>
          <table:covered-table-cell/>
          <table:table-cell table:style-name="TableCell82" table:number-columns-spanned="6">
            <text:p text:style-name="P83">12. 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13. Nr domu</text:p>
          </table:table-cell>
          <table:covered-table-cell/>
          <table:covered-table-cell/>
          <table:table-cell table:style-name="TableCell86" table:number-columns-spanned="2">
            <text:p text:style-name="P87">14. Nr lokalu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4">
            <text:p text:style-name="P91">15. Miejscowość</text:p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16. Kod pocztowy</text:p>
          </table:table-cell>
          <table:covered-table-cell/>
          <table:covered-table-cell/>
          <table:covered-table-cell/>
          <table:table-cell table:style-name="TableCell95" table:number-columns-spanned="6">
            <text:p text:style-name="P96">17. 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5">
            <text:p text:style-name="P99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14">
            <text:p text:style-name="P106">18. Treść</text:p>
            <text:p text:style-name="P107">Zwracam się z prośbą o wydanie zaświadczenia o wysokości<text:s/>uzyskanej pomocy de minimis w związku z dokonaniem jednorazowego odpisu amortyzacyjnego środka trwałego na podstawie:</text:p>
            <text:p text:style-name="P108"><text:span text:style-name="T109"></text:span><text:span text:style-name="T110"></text:span><text:span text:style-name="T111">art. 22k ust. 7 i 10 ustawy z dnia 26 lipca 1991 r. o podatku dochodowym od osób fizycznych (Dz. U. z 2025 r.,</text:span></text:p>
            <text:p text:style-name="P112"><text:s text:c="8"/>poz. 163)</text:p>
            <text:p text:style-name="P113"><text:span text:style-name="T114"></text:span><text:span text:style-name="T115"></text:span><text:span text:style-name="T116">art. 16k ust. 7 i 10 ustawy z dnia 15 lutego 1992 r. o podatku dochodowym od osób prawnych (Dz. U. z 202</text:span><text:span text:style-name="T117">5</text:span><text:span text:style-name="T118"><text:s/>r., poz.<text:s/></text:span><text:span text:style-name="T119">278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5">
            <text:p text:style-name="P125">D. UZASADNIENIE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14">
            <text:p text:style-name="P132">19. Uzasadnienie</text:p>
            <text:p text:style-name="P133">Nabyto środek trwały (opis) <text:s/>….....................................................................................................................................,<text:line-break/>………………………………………………………………………………………………………………………………………………………………………………………………………………………………………., który został wprowadzony do ewidencji środków trwałych i wartości niematerialnych i prawnych w dniu ….............................. Wartość jednorazowej amortyzacji …..........................zł. Gdyby powyższy środek nie był jednorazowo amortyzowany, to zastosowano by stawkę………., metodą amortyzacji …………………………</text:p>
            <text:p text:style-name="P134">Załączniki:</text:p>
            <text:list text:style-name="LFO1" text:continue-numbering="true">
              <text:list-item>
                <text:p text:style-name="P135">Dowód zakupu środka trwałego (kserokopia faktury VAT, rachunku) wraz z potwierdzeniem dokonania płatności,</text:p>
              </text:list-item>
              <text:list-item>
                <text:p text:style-name="P136">Dowód dokonania odpisu amortyzacyjnego (kserokopia podatkowej księgi przychodów i rozchodów, ewidencji środków<text:s/>trwałych, polecenie księgowania, wydruk konta amortyzacja),</text:p>
              </text:list-item>
              <text:list-item>
                <text:p text:style-name="P137">Dowód księgowy przyjęcia środka trwałego OT (kserokopia),</text:p>
              </text:list-item>
              <text:list-item>
                <text:p text:style-name="P138">Dla podatników prowadzących działalność gospodarczą dłużej niż rok – Oświadczenie o spełnieniu kryterium tzw. „małego podatnika”,</text:p>
              </text:list-item>
              <text:list-item>
                <text:p text:style-name="P139">Informacja dotycząca wnioskodawcy w/g wzoru określonego w rozporządzeniu Rady Ministrów z dnia 29 marca 2010 r. w sprawie zakresu informacji przedstawionych przez podmiot ubiegający się o pomoc de minimis - Dz. U. z 2024 r., poz. 1206,</text:p>
              </text:list-item>
              <text:list-item>
                <text:p text:style-name="P140">Kserokopia zaświadczeń o udzielonej pomocy de minimis uzyskanej w ciągu 3 minionych lat albo oświadczenie o otrzymanej pomocy w tym okresie, albo oświadczenie o nieotrzymaniu takiej pomocy w tym okresie.</text:p>
              </text:list-item>
            </text:list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5">
            <text:p text:style-name="P146">E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14">
            <text:p text:style-name="TableContents"><text:span text:style-name="T153"><text:s/></text:span><text:span text:style-name="T154">20. Zaznaczyć właściwy kwadrat</text:span></text:p>
            <text:p text:style-name="P155"/>
            <text:p text:style-name="P156"><text:span text:style-name="T157"></text:span><text:span text:style-name="T158"></text:span><text:span text:style-name="T159">osobiście w siedzibie urzędu</text:span></text:p>
            <text:p text:style-name="P160"><text:span text:style-name="T161"></text:span><text:span text:style-name="T162"></text:span><text:span text:style-name="T163">przez osobę upoważnioną (na podstawie pełnomocnictwa)</text:span></text:p>
            <text:p text:style-name="P164"><text:span text:style-name="T165"></text:span><text:span text:style-name="T166"></text:span><text:span text:style-name="T167">pocztą</text:span></text:p>
            <text:p text:style-name="P168"><text:span text:style-name="T169"></text:span><text:span text:style-name="T170"></text:span><text:span text:style-name="T171">przesyłką elektroniczną e-PUAP na adres …...................................................…</text:span></text:p>
            <text:p text:style-name="P172"><text:span text:style-name="T173"></text:span><text:span text:style-name="T174"></text:span><text:span text:style-name="T175">doręczenie na e-Urząd Skarbowy (po wyrażeniu zgody na doręczenie</text:span><text:span text:style-name="T176"><text:s/>elektroniczne)</text:span></text:p>
            <text:p text:style-name="P177"><text:span text:style-name="T178"><text:s/></text:span><text:span text:style-name="T179">za pośrednictwem adresu do e-Doręczeń 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5">
            <text:p text:style-name="TableContents"><text:span text:style-name="T184">F. OŚWIADCZENIE I PODPIS PODATNIKA</text:span></text:p>
            <text:p text:style-name="P185">Oświadczam, że są mi znane przepisy Kodeksu karnego skarbowego i Kodeksu karnego o odpowiedzialności za podanie danych niezgodnych z<text:s/>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7">
            <text:p text:style-name="P190">21. Data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>22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</table:table>
      <text:p text:style-name="Standard"><text:span text:style-name="T19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50:00Z</meta:creation-date>
    <dc:date>2025-03-11T08:50:00Z</dc:date>
    <meta:print-date>2025-03-11T08:48:00Z</meta:print-date>
    <meta:template xlink:href="Normal" xlink:type="simple"/>
    <meta:editing-cycles>16</meta:editing-cycles>
    <meta:editing-duration>PT492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2-27T13:41:53.0796284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454737b1-7154-4100-a617-75a3d5bd31a1</meta:user-defined>
    <meta:user-defined meta:name="MFHash">Pul9ub0fD6gujnU1feekxYREY7pfe/5YFiuzUEjVJok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501" meta:character-count="3501" meta:row-count="25" meta:non-whitespace-character-count="3006"/>
  </office:meta>
</office:document-meta>
</file>